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tml:tags:color"/>&lt;HTML&gt;
&lt;table border=«1» align=«center» cellspacing=«1» cellpadding=«3» width=«100%»&gt;</text:p>
      <text:p text:style-name="Preformatted_20_Text"><text:s text:c="2"/>&lt;tr&gt;</text:p>
      <text:p text:style-name="Preformatted_20_Text"><text:s text:c="6"/>&lt;th align="left"&gt;&lt;b&gt;Имя цвета&lt;/b&gt; &lt;/th&gt;<text:line-break/><text:s text:c="6"/>&lt;th align="left"&gt;&lt;b&gt;Красный&amp;nbsp;&amp;nbsp;&amp;nbsp;&lt;/b&gt; &lt;/th&gt;<text:line-break/><text:s text:c="6"/>&lt;th align="left"&gt;&lt;b&gt;Зеленый&amp;nbsp;&lt;/b&gt; &lt;/th&gt;<text:line-break/><text:s text:c="6"/>&lt;th align="left"&gt;&lt;b&gt;Голубой&amp;nbsp;&amp;nbsp;&lt;/b&gt; &lt;/th&gt;<text:line-break/><text:s text:c="6"/>&lt;th&gt;&lt;b&gt;Пример&amp;nbsp;&lt;/b&gt; &lt;/th&gt;</text:p>
      <text:p text:style-name="Preformatted_20_Text"><text:s text:c="2"/>&lt;/tr&gt;<text:line-break/><text:s text:c="2"/>&lt;tr&gt;<text:line-break/><text:s text:c="6"/>&lt;td&gt;alicemblue&lt;/td&gt;<text:line-break/><text:s text:c="6"/>&lt;td&gt;F0&lt;/td&gt;<text:line-break/><text:s text:c="6"/>&lt;td&gt;F8&lt;/td&gt;<text:line-break/><text:s text:c="6"/>&lt;td&gt;FF&lt;/td&gt;<text:line-break/><text:s text:c="6"/>&lt;td align="center" bgcolor="#F0F8FF"&gt;sample&lt;/td&gt;</text:p>
      <text:p text:style-name="Preformatted_20_Text"><text:s text:c="2"/>&lt;/tr&gt;<text:line-break/><text:s text:c="2"/>&lt;tr&gt;<text:line-break/><text:s text:c="6"/>&lt;td&gt;antiquewhite&lt;/td&gt;<text:line-break/><text:s text:c="6"/>&lt;td&gt;FA&lt;/td&gt;<text:line-break/><text:s text:c="6"/>&lt;td&gt;EB&lt;/td&gt;<text:line-break/><text:s text:c="6"/>&lt;td&gt;D7&lt;/td&gt;<text:line-break/><text:s text:c="6"/>&lt;td align="center" bgcolor="#FAEBD7"&gt;sample &lt;/td&gt;</text:p>
      <text:p text:style-name="Preformatted_20_Text"><text:s text:c="2"/>&lt;/tr&gt;<text:line-break/><text:s text:c="2"/>&lt;tr&gt;<text:line-break/><text:s text:c="6"/>&lt;td&gt;aqua&lt;/td&gt;<text:line-break/><text:s text:c="6"/>&lt;td&gt;00&lt;/td&gt;<text:line-break/><text:s text:c="6"/>&lt;td&gt;FF &lt;/td&gt;<text:line-break/><text:s text:c="6"/>&lt;td&gt;FF&lt;/td&gt;<text:line-break/><text:s text:c="6"/>&lt;td align="center" bgcolor="#00FFFF"&gt;sample &lt;/td&gt;</text:p>
      <text:p text:style-name="Preformatted_20_Text"><text:s text:c="2"/>&lt;/tr&gt;<text:line-break/><text:s text:c="2"/>&lt;tr&gt;<text:line-break/><text:s text:c="6"/>&lt;td&gt;aquamarine&lt;/td&gt;<text:line-break/><text:s text:c="6"/>&lt;td&gt;7F&lt;/td&gt;<text:line-break/><text:s text:c="6"/>&lt;td&gt;FF&lt;/td&gt;<text:line-break/><text:s text:c="6"/>&lt;td&gt;D4&lt;/td&gt;<text:line-break/><text:s text:c="6"/>&lt;td align="center" bgcolor="#7FFFD4"&gt;sample &lt;/td&gt;</text:p>
      <text:p text:style-name="Preformatted_20_Text"><text:s text:c="2"/>&lt;/tr&gt;<text:line-break/><text:s text:c="2"/>&lt;tr&gt;<text:line-break/><text:s text:c="6"/>&lt;td&gt;azure &lt;/td&gt;<text:line-break/><text:s text:c="6"/>&lt;td&gt;F0&lt;/td&gt;<text:line-break/><text:s text:c="6"/>&lt;td&gt;FF&lt;/td&gt;<text:line-break/><text:s text:c="6"/>&lt;td&gt;FF &lt;/td&gt;<text:line-break/><text:s text:c="6"/>&lt;td align="center" bgcolor="#F0FFFF"&gt;sample &lt;/td&gt;</text:p>
      <text:p text:style-name="Preformatted_20_Text"><text:s text:c="2"/>&lt;/tr&gt;<text:line-break/><text:s text:c="2"/>&lt;tr&gt;<text:line-break/><text:s text:c="6"/>&lt;td&gt;beige &lt;/td&gt;<text:line-break/><text:s text:c="6"/>&lt;td&gt;F5&lt;/td&gt;<text:line-break/><text:s text:c="6"/>&lt;td&gt;F5&lt;/td&gt;<text:line-break/><text:s text:c="6"/>&lt;td&gt;DC&lt;/td&gt;<text:line-break/><text:s text:c="6"/>&lt;td align="center" bgcolor="#F5F5DC"&gt;sample &lt;/td&gt;</text:p>
      <text:p text:style-name="Preformatted_20_Text"><text:s text:c="2"/>&lt;/tr&gt;<text:line-break/><text:s text:c="2"/>&lt;tr&gt;<text:line-break/><text:s text:c="6"/>&lt;td&gt;bisque &lt;/td&gt;<text:line-break/><text:s text:c="6"/>&lt;td&gt;FF &lt;/td&gt;<text:line-break/><text:s text:c="6"/>&lt;td&gt;E4 &lt;/td&gt;<text:line-break/><text:s text:c="6"/>&lt;td&gt;C4&lt;/td&gt;<text:line-break/><text:s text:c="6"/>&lt;td align="center" bgcolor="#FFE4C4"&gt;sample &lt;/td&gt;</text:p>
      <text:p text:style-name="Preformatted_20_Text"><text:s text:c="2"/>&lt;/tr&gt;<text:line-break/><text:s text:c="2"/>&lt;tr&gt;<text:line-break/><text:s text:c="6"/>&lt;td&gt;black &lt;/td&gt;<text:line-break/><text:s text:c="6"/>&lt;td&gt;00&lt;/td&gt;<text:line-break/><text:s text:c="6"/>&lt;td&gt;00&lt;/td&gt;<text:line-break/><text:s text:c="6"/>&lt;td&gt;00&lt;/td&gt;<text:line-break/><text:s text:c="6"/>&lt;td align="center" bgcolor="#000000"&gt;sample &lt;/td&gt;</text:p>
      <text:p text:style-name="Preformatted_20_Text"><text:s text:c="2"/>&lt;/tr&gt;<text:line-break/><text:s text:c="2"/>&lt;tr&gt;<text:line-break/><text:s text:c="6"/>&lt;td&gt;blanchedalmond &lt;/td&gt;<text:line-break/><text:s text:c="6"/>&lt;td&gt;FF &lt;/td&gt;<text:line-break/><text:s text:c="6"/>&lt;td&gt;EB&lt;/td&gt;<text:line-break/><text:s text:c="6"/>&lt;td&gt;CD&lt;/td&gt;<text:line-break/><text:s text:c="6"/>&lt;td align="center" bgcolor="#FFEBCD"&gt;sample &lt;/td&gt;</text:p>
      <text:p text:style-name="Preformatted_20_Text"><text:s text:c="2"/>&lt;/tr&gt;<text:line-break/><text:s text:c="2"/>&lt;tr&gt;<text:line-break/><text:s text:c="6"/>&lt;td&gt;blue &lt;/td&gt;<text:line-break/><text:s text:c="6"/>&lt;td&gt;00&lt;/td&gt;<text:line-break/><text:s text:c="6"/>&lt;td&gt;00&lt;/td&gt;<text:line-break/><text:s text:c="6"/>&lt;td&gt;FF&lt;/td&gt;<text:line-break/><text:s text:c="6"/>&lt;td align="center" bgcolor="#0000FF"&gt;sample &lt;/td&gt;</text:p>
      <text:p text:style-name="Preformatted_20_Text"><text:s text:c="2"/>&lt;/tr&gt;<text:line-break/><text:s text:c="2"/>&lt;tr&gt;<text:line-break/><text:s text:c="6"/>&lt;td&gt;blueviolet &lt;/td&gt;<text:line-break/><text:s text:c="6"/>&lt;td&gt;8A&lt;/td&gt;<text:line-break/><text:s text:c="6"/>&lt;td&gt;2B&lt;/td&gt;<text:line-break/><text:s text:c="6"/>&lt;td&gt;E2&lt;/td&gt;<text:line-break/><text:s text:c="6"/>&lt;td align="center" bgcolor="#8A2BE2"&gt;sample &lt;/td&gt;</text:p>
      <text:p text:style-name="Preformatted_20_Text"><text:s text:c="2"/>&lt;/tr&gt;<text:line-break/><text:s text:c="2"/>&lt;tr&gt;<text:line-break/><text:s text:c="6"/>&lt;td&gt;brown &lt;/td&gt;<text:line-break/><text:s text:c="6"/>&lt;td&gt;A5&lt;/td&gt;<text:line-break/><text:s text:c="6"/>&lt;td&gt;2A&lt;/td&gt;<text:line-break/><text:s text:c="6"/>&lt;td&gt;2A&lt;/td&gt;<text:line-break/><text:s text:c="5"/>&lt;td align="center" bgcolor="#A52A2A"&gt;sample &lt;/td&gt;</text:p>
      <text:p text:style-name="Preformatted_20_Text"><text:s text:c="2"/>&lt;/tr&gt;<text:line-break/><text:s text:c="2"/>&lt;tr&gt;<text:line-break/><text:s text:c="6"/>&lt;td&gt;burlywood &lt;/td&gt;<text:line-break/><text:s text:c="6"/>&lt;td&gt;DE&lt;/td&gt;<text:line-break/><text:s text:c="6"/>&lt;td&gt;B8&lt;/td&gt;<text:line-break/><text:s text:c="6"/>&lt;td&gt;87&lt;/td&gt;<text:line-break/><text:s text:c="6"/>&lt;td align="center" bgcolor="#DEB887"&gt;sample &lt;/td&gt;</text:p>
      <text:p text:style-name="Preformatted_20_Text"><text:s text:c="2"/>&lt;/tr&gt;<text:line-break/><text:s text:c="2"/>&lt;tr&gt;<text:line-break/><text:s text:c="6"/>&lt;td&gt;cadetblue &lt;/td&gt;<text:line-break/><text:s text:c="6"/>&lt;td&gt;5F&lt;/td&gt;<text:line-break/><text:s text:c="6"/>&lt;td&gt;9E&lt;/td&gt;<text:line-break/><text:s text:c="6"/>&lt;td&gt;A0&lt;/td&gt;<text:line-break/><text:s text:c="6"/>&lt;td align="center" bgcolor="#5F9EA0"&gt;sample &lt;/td&gt;</text:p>
      <text:p text:style-name="Preformatted_20_Text"><text:s text:c="2"/>&lt;/tr&gt;<text:line-break/><text:s text:c="2"/>&lt;tr&gt;<text:line-break/><text:s text:c="6"/>&lt;td&gt;chartreuse &lt;/td&gt;<text:line-break/><text:s text:c="6"/>&lt;td&gt;7F&lt;/td&gt;<text:line-break/><text:s text:c="6"/>&lt;td&gt;FF&lt;/td&gt;<text:line-break/><text:s text:c="6"/>&lt;td&gt;00&lt;/td&gt;<text:line-break/><text:s text:c="6"/>&lt;td align="center" bgcolor="#7FFF00"&gt;sample &lt;/td&gt;</text:p>
      <text:p text:style-name="Preformatted_20_Text"><text:s text:c="2"/>&lt;/tr&gt;<text:line-break/><text:s text:c="2"/>&lt;tr&gt;<text:line-break/><text:s text:c="6"/>&lt;td&gt;chocolate &lt;/td&gt;<text:line-break/><text:s text:c="6"/>&lt;td&gt;D2&lt;/td&gt;<text:line-break/><text:s text:c="6"/>&lt;td&gt;69&lt;/td&gt;<text:line-break/><text:s text:c="6"/>&lt;td&gt;1E&lt;/td&gt;<text:line-break/><text:s text:c="6"/>&lt;td align="center" bgcolor="#D2691E"&gt;sample &lt;/td&gt;</text:p>
      <text:p text:style-name="Preformatted_20_Text"><text:s text:c="2"/>&lt;/tr&gt;<text:line-break/><text:s text:c="2"/>&lt;tr&gt;<text:line-break/><text:s text:c="6"/>&lt;td&gt;coral &lt;/td&gt;<text:line-break/><text:s text:c="6"/>&lt;td&gt;FF&lt;/td&gt;<text:line-break/><text:s text:c="6"/>&lt;td&gt;7F&lt;/td&gt;<text:line-break/><text:s text:c="6"/>&lt;td&gt;50&lt;/td&gt;<text:line-break/><text:s text:c="6"/>&lt;td align="center" bgcolor="#FF7F50"&gt;sample &lt;/td&gt;</text:p>
      <text:p text:style-name="Preformatted_20_Text"><text:s text:c="2"/>&lt;/tr&gt;<text:line-break/><text:s text:c="2"/>&lt;tr&gt;<text:line-break/><text:s text:c="6"/>&lt;td&gt;cornflowerblue &lt;/td&gt;<text:line-break/><text:s text:c="6"/>&lt;td&gt;64 &lt;/td&gt;<text:line-break/><text:s text:c="6"/>&lt;td&gt;95 &lt;/td&gt;<text:line-break/><text:s text:c="6"/>&lt;td&gt;ED&lt;/td&gt;<text:line-break/><text:s text:c="6"/>&lt;td align="center" bgcolor="#6495ED"&gt;sample &lt;/td&gt;</text:p>
      <text:p text:style-name="Preformatted_20_Text"><text:s text:c="2"/>&lt;/tr&gt;<text:line-break/><text:s text:c="2"/>&lt;tr&gt;<text:line-break/><text:s text:c="6"/>&lt;td&gt;cornsilk &lt;/td&gt;<text:line-break/><text:s text:c="6"/>&lt;td&gt;FF&lt;/td&gt;<text:line-break/><text:s text:c="6"/>&lt;td&gt;F8&lt;/td&gt;<text:line-break/><text:s text:c="6"/>&lt;td&gt;DC&lt;/td&gt;<text:line-break/><text:s text:c="6"/>&lt;td align="center" bgcolor="#FFF8DC"&gt;sample &lt;/td&gt;</text:p>
      <text:p text:style-name="Preformatted_20_Text"><text:s text:c="2"/>&lt;/tr&gt;<text:line-break/><text:s text:c="2"/>&lt;tr&gt;<text:line-break/><text:s text:c="6"/>&lt;td&gt;crimson&lt;/td&gt;<text:line-break/><text:s text:c="6"/>&lt;td&gt;DC&lt;/td&gt;<text:line-break/><text:s text:c="6"/>&lt;td&gt;14&lt;/td&gt;<text:line-break/><text:s text:c="6"/>&lt;td&gt;3C&lt;/td&gt;<text:line-break/><text:s text:c="6"/>&lt;td align="center" bgcolor="#DC143C"&gt;sample &lt;/td&gt;</text:p>
      <text:p text:style-name="Preformatted_20_Text"><text:s text:c="2"/>&lt;/tr&gt;<text:line-break/><text:s text:c="2"/>&lt;tr&gt;<text:line-break/><text:s text:c="6"/>&lt;td&gt;cyan &lt;/td&gt;<text:line-break/><text:s text:c="6"/>&lt;td&gt;00&lt;/td&gt;<text:line-break/><text:s text:c="6"/>&lt;td&gt;FF&lt;/td&gt;<text:line-break/><text:s text:c="6"/>&lt;td&gt;FF&lt;/td&gt;<text:line-break/><text:s text:c="6"/>&lt;td align="center" bgcolor="#00FFFF"&gt;sample &lt;/td&gt;</text:p>
      <text:p text:style-name="Preformatted_20_Text"><text:s text:c="2"/>&lt;/tr&gt;<text:line-break/><text:s text:c="2"/>&lt;tr&gt;<text:line-break/><text:s text:c="6"/>&lt;td&gt;darkblue&lt;/td&gt;<text:line-break/><text:s text:c="6"/>&lt;td&gt;00&lt;/td&gt;<text:line-break/><text:s text:c="6"/>&lt;td&gt;00&lt;/td&gt;<text:line-break/><text:s text:c="6"/>&lt;td&gt;8B&lt;/td&gt;<text:line-break/><text:s text:c="6"/>&lt;td align="center" bgcolor="#00008B"&gt;sample &lt;/td&gt;</text:p>
      <text:p text:style-name="Preformatted_20_Text"><text:s text:c="2"/>&lt;/tr&gt;<text:line-break/><text:s text:c="2"/>&lt;tr&gt;<text:line-break/><text:s text:c="6"/>&lt;td&gt;darkcyan&lt;/td&gt;<text:line-break/><text:s text:c="6"/>&lt;td&gt;00&lt;/td&gt;<text:line-break/><text:s text:c="6"/>&lt;td&gt;8B&lt;/td&gt;<text:line-break/><text:s text:c="6"/>&lt;td&gt;8B&lt;/td&gt;<text:line-break/><text:s text:c="6"/>&lt;td align="center" bgcolor="#008B8B"&gt;sample &lt;/td&gt;</text:p>
      <text:p text:style-name="Preformatted_20_Text"><text:s text:c="2"/>&lt;/tr&gt;<text:line-break/><text:s text:c="2"/>&lt;tr&gt;<text:line-break/><text:s text:c="6"/>&lt;td&gt;darkgoldenrod&lt;/td&gt;<text:line-break/><text:s text:c="6"/>&lt;td&gt;B8&lt;/td&gt;<text:line-break/><text:s text:c="6"/>&lt;td&gt;86&lt;/td&gt;<text:line-break/><text:s text:c="6"/>&lt;td&gt;0B&lt;/td&gt;<text:line-break/><text:s text:c="6"/>&lt;td align="center" bgcolor="#B8860B"&gt;sample &lt;/td&gt;</text:p>
      <text:p text:style-name="Preformatted_20_Text"><text:s text:c="2"/>&lt;/tr&gt;<text:line-break/><text:s text:c="2"/>&lt;tr&gt;<text:line-break/><text:s text:c="6"/>&lt;td&gt;darkgray&lt;/td&gt;<text:line-break/><text:s text:c="6"/>&lt;td&gt;A9&lt;/td&gt;<text:line-break/><text:s text:c="6"/>&lt;td&gt;A9&lt;/td&gt;<text:line-break/><text:s text:c="6"/>&lt;td&gt;A9&lt;/td&gt;<text:line-break/><text:s text:c="6"/>&lt;td align="center" bgcolor="#A9A9A9"&gt;sample &lt;/td&gt;</text:p>
      <text:p text:style-name="Preformatted_20_Text"><text:s text:c="2"/>&lt;/tr&gt;<text:line-break/><text:s text:c="2"/>&lt;tr&gt;<text:line-break/><text:s text:c="6"/>&lt;td&gt;darkgreen&lt;/td&gt;<text:line-break/><text:s text:c="6"/>&lt;td&gt;00&lt;/td&gt;<text:line-break/><text:s text:c="6"/>&lt;td&gt;64&lt;/td&gt;<text:line-break/><text:s text:c="6"/>&lt;td&gt;00&lt;/td&gt;<text:line-break/><text:s text:c="6"/>&lt;td align="center" bgcolor="#006400"&gt;sample &lt;/td&gt;</text:p>
      <text:p text:style-name="Preformatted_20_Text"><text:s text:c="2"/>&lt;/tr&gt;<text:line-break/><text:s text:c="2"/>&lt;tr&gt;<text:line-break/><text:s text:c="6"/>&lt;td&gt;darkkhaki&lt;/td&gt;<text:line-break/><text:s text:c="6"/>&lt;td&gt;BD &lt;/td&gt;<text:line-break/><text:s text:c="6"/>&lt;td&gt;B7&lt;/td&gt;<text:line-break/><text:s text:c="6"/>&lt;td&gt;6B &lt;/td&gt;<text:line-break/><text:s text:c="6"/>&lt;td align="center" bgcolor="#BDB76B"&gt;sample &lt;/td&gt;</text:p>
      <text:p text:style-name="Preformatted_20_Text"><text:s text:c="2"/>&lt;/tr&gt;<text:line-break/><text:s text:c="2"/>&lt;tr&gt;<text:line-break/><text:s text:c="6"/>&lt;td&gt;darkmagenta &lt;/td&gt;<text:line-break/><text:s text:c="6"/>&lt;td&gt;8B&lt;/td&gt;<text:line-break/><text:s text:c="6"/>&lt;td&gt;00&lt;/td&gt;<text:line-break/><text:s text:c="6"/>&lt;td&gt;8b&lt;/td&gt;<text:line-break/><text:s text:c="6"/>&lt;td align="center" bgcolor="#8B008B"&gt;sample &lt;/td&gt;</text:p>
      <text:p text:style-name="Preformatted_20_Text"><text:s text:c="2"/>&lt;/tr&gt;<text:line-break/><text:s text:c="2"/>&lt;tr&gt;<text:line-break/><text:s text:c="6"/>&lt;td&gt;darkolivegreen&lt;/td&gt;<text:line-break/><text:s text:c="6"/>&lt;td&gt;55 &lt;/td&gt;<text:line-break/><text:s text:c="6"/>&lt;td&gt;6B &lt;/td&gt;<text:line-break/><text:s text:c="6"/>&lt;td&gt;2F&lt;/td&gt;<text:line-break/><text:s text:c="6"/>&lt;td align="center" bgcolor="#556B2F"&gt;sample &lt;/td&gt;</text:p>
      <text:p text:style-name="Preformatted_20_Text"><text:s text:c="2"/>&lt;/tr&gt;<text:line-break/><text:s text:c="2"/>&lt;tr&gt;<text:line-break/><text:s text:c="6"/>&lt;td&gt;darkorange&lt;/td&gt;<text:line-break/><text:s text:c="6"/>&lt;td&gt;FF&lt;/td&gt;<text:line-break/><text:s text:c="6"/>&lt;td&gt;8C&lt;/td&gt;<text:line-break/><text:s text:c="6"/>&lt;td&gt;00&lt;/td&gt;<text:line-break/><text:s text:c="6"/>&lt;td align="center" bgcolor="#FF8C00"&gt;sample &lt;/td&gt;</text:p>
      <text:p text:style-name="Preformatted_20_Text"><text:s text:c="2"/>&lt;/tr&gt;<text:line-break/><text:s text:c="2"/>&lt;tr&gt;<text:line-break/><text:s text:c="6"/>&lt;td&gt;darkochid&lt;/td&gt;<text:line-break/><text:s text:c="6"/>&lt;td&gt;99&lt;/td&gt;<text:line-break/><text:s text:c="6"/>&lt;td&gt;32&lt;/td&gt;<text:line-break/><text:s text:c="6"/>&lt;td&gt;CC&lt;/td&gt;<text:line-break/><text:s text:c="6"/>&lt;td align="center" bgcolor="#9932CC"&gt;sample &lt;/td&gt;</text:p>
      <text:p text:style-name="Preformatted_20_Text"><text:s text:c="2"/>&lt;/tr&gt;<text:line-break/><text:s text:c="2"/>&lt;tr&gt;<text:line-break/><text:s text:c="6"/>&lt;td&gt;darkred &lt;/td&gt;<text:line-break/><text:s text:c="6"/>&lt;td&gt;8B&lt;/td&gt;<text:line-break/><text:s text:c="6"/>&lt;td&gt;00&lt;/td&gt;<text:line-break/><text:s text:c="6"/>&lt;td&gt;00&lt;/td&gt;<text:line-break/><text:s text:c="6"/>&lt;td align="center" bgcolor="#8B0000"&gt;sample &lt;/td&gt;</text:p>
      <text:p text:style-name="Preformatted_20_Text"><text:s text:c="2"/>&lt;/tr&gt;<text:line-break/><text:s text:c="2"/>&lt;tr&gt;<text:line-break/><text:s text:c="6"/>&lt;td&gt;darksalmon &lt;/td&gt;<text:line-break/><text:s text:c="6"/>&lt;td&gt;E9 &lt;/td&gt;<text:line-break/><text:s text:c="6"/>&lt;td&gt;96&lt;/td&gt;<text:line-break/><text:s text:c="6"/>&lt;td&gt;7A&lt;/td&gt;<text:line-break/><text:s text:c="6"/>&lt;td align="center" bgcolor="#E9967A"&gt;sample &lt;/td&gt;</text:p>
      <text:p text:style-name="Preformatted_20_Text"><text:s text:c="2"/>&lt;/tr&gt;<text:line-break/><text:s text:c="2"/>&lt;tr&gt;<text:line-break/><text:s text:c="5"/>&lt;td&gt;darkseagreen&lt;/td&gt;<text:line-break/><text:s text:c="6"/>&lt;td&gt;8F&lt;/td&gt;<text:line-break/><text:s text:c="6"/>&lt;td&gt;BC&lt;/td&gt;<text:line-break/><text:s text:c="6"/>&lt;td&gt;8F&lt;/td&gt;<text:line-break/><text:s text:c="6"/>&lt;td align="center" bgcolor="#8FBC8F"&gt;sample &lt;/td&gt;</text:p>
      <text:p text:style-name="Preformatted_20_Text"><text:s text:c="2"/>&lt;/tr&gt;<text:line-break/><text:s text:c="2"/>&lt;tr&gt;<text:line-break/><text:s text:c="6"/>&lt;td&gt;darkslateblue&lt;/td&gt;<text:line-break/><text:s text:c="6"/>&lt;td&gt;48&lt;/td&gt;<text:line-break/><text:s text:c="6"/>&lt;td&gt;3D&lt;/td&gt;<text:line-break/><text:s text:c="6"/>&lt;td&gt;8B&lt;/td&gt;<text:line-break/><text:s text:c="6"/>&lt;td align="center" bgcolor="#483D8B"&gt;sample &lt;/td&gt;</text:p>
      <text:p text:style-name="Preformatted_20_Text"><text:s text:c="2"/>&lt;/tr&gt;<text:line-break/><text:s text:c="2"/>&lt;tr&gt;<text:line-break/><text:s text:c="6"/>&lt;td&gt;darkslategray&lt;/td&gt;<text:line-break/><text:s text:c="6"/>&lt;td&gt;2F&lt;/td&gt;<text:line-break/><text:s text:c="6"/>&lt;td&gt;4F&lt;/td&gt;<text:line-break/><text:s text:c="6"/>&lt;td&gt;4F&lt;/td&gt;<text:line-break/><text:s text:c="6"/>&lt;td align="center" bgcolor="#2F4F4F"&gt;sample &lt;/td&gt;</text:p>
      <text:p text:style-name="Preformatted_20_Text"><text:s text:c="2"/>&lt;/tr&gt;<text:line-break/><text:s text:c="2"/>&lt;tr&gt;<text:line-break/><text:s text:c="6"/>&lt;td&gt;darkturquoise &lt;/td&gt;<text:line-break/><text:s text:c="6"/>&lt;td&gt;00 &lt;/td&gt;<text:line-break/><text:s text:c="6"/>&lt;td&gt;CE &lt;/td&gt;<text:line-break/><text:s text:c="6"/>&lt;td&gt;D1&lt;/td&gt;<text:line-break/><text:s text:c="6"/>&lt;td align="center" bgcolor="#00CED1"&gt;sample &lt;/td&gt;</text:p>
      <text:p text:style-name="Preformatted_20_Text"><text:s text:c="2"/>&lt;/tr&gt;<text:line-break/><text:s text:c="2"/>&lt;tr&gt;<text:line-break/><text:s text:c="6"/>&lt;td&gt;darkviolet &lt;/td&gt;<text:line-break/><text:s text:c="6"/>&lt;td&gt;94&lt;/td&gt;<text:line-break/><text:s text:c="6"/>&lt;td&gt;00&lt;/td&gt;<text:line-break/><text:s text:c="6"/>&lt;td&gt;D3&lt;/td&gt;<text:line-break/><text:s text:c="6"/>&lt;td align="center" bgcolor="#9400D3"&gt;sample &lt;/td&gt;</text:p>
      <text:p text:style-name="Preformatted_20_Text"><text:s text:c="2"/>&lt;/tr&gt;<text:line-break/><text:s text:c="2"/>&lt;tr&gt;<text:line-break/><text:s text:c="6"/>&lt;td&gt;deeppink &lt;/td&gt;<text:line-break/><text:s text:c="6"/>&lt;td&gt;FF &lt;/td&gt;<text:line-break/><text:s text:c="6"/>&lt;td&gt;14&lt;/td&gt;<text:line-break/><text:s text:c="6"/>&lt;td&gt;93 &lt;/td&gt;<text:line-break/><text:s text:c="6"/>&lt;td align="center" bgcolor="#FF1493"&gt;sample &lt;/td&gt;</text:p>
      <text:p text:style-name="Preformatted_20_Text"><text:s text:c="2"/>&lt;/tr&gt;<text:line-break/><text:s text:c="2"/>&lt;tr&gt;<text:line-break/><text:s text:c="6"/>&lt;td&gt;deepskyblue &lt;/td&gt;<text:line-break/><text:s text:c="6"/>&lt;td&gt;00 &lt;/td&gt;<text:line-break/><text:s text:c="6"/>&lt;td&gt;BF&lt;/td&gt;<text:line-break/><text:s text:c="6"/>&lt;td&gt;FF&lt;/td&gt;<text:line-break/><text:s text:c="6"/>&lt;td align="center" bgcolor="#00BFFF"&gt;sample &lt;/td&gt;</text:p>
      <text:p text:style-name="Preformatted_20_Text"><text:s text:c="2"/>&lt;/tr&gt;<text:line-break/><text:s text:c="2"/>&lt;tr&gt;<text:line-break/><text:s text:c="6"/>&lt;td&gt;dimgray &lt;/td&gt;<text:line-break/><text:s text:c="6"/>&lt;td&gt;69 &lt;/td&gt;<text:line-break/><text:s text:c="6"/>&lt;td&gt;69 &lt;/td&gt;<text:line-break/><text:s text:c="6"/>&lt;td&gt;69&lt;/td&gt;<text:line-break/><text:s text:c="6"/>&lt;td align="center" bgcolor="#696969"&gt;sample &lt;/td&gt;</text:p>
      <text:p text:style-name="Preformatted_20_Text"><text:s text:c="2"/>&lt;/tr&gt;<text:line-break/><text:s text:c="2"/>&lt;tr&gt;<text:line-break/><text:s text:c="6"/>&lt;td&gt;dodgerblue&lt;/td&gt;<text:line-break/><text:s text:c="6"/>&lt;td&gt;1E&lt;/td&gt;<text:line-break/><text:s text:c="6"/>&lt;td&gt;90&lt;/td&gt;<text:line-break/><text:s text:c="6"/>&lt;td&gt;FF&lt;/td&gt;<text:line-break/><text:s text:c="6"/>&lt;td align="center" bgcolor="#1E90FF"&gt;sample &lt;/td&gt;</text:p>
      <text:p text:style-name="Preformatted_20_Text"><text:s text:c="2"/>&lt;/tr&gt;<text:line-break/><text:s text:c="2"/>&lt;tr&gt;<text:line-break/><text:s text:c="6"/>&lt;td&gt;firebrick &lt;/td&gt;<text:line-break/><text:s text:c="6"/>&lt;td&gt;B2&lt;/td&gt;<text:line-break/><text:s text:c="6"/>&lt;td&gt;22&lt;/td&gt;<text:line-break/><text:s text:c="6"/>&lt;td&gt;22&lt;/td&gt;<text:line-break/><text:s text:c="6"/>&lt;td align="center" bgcolor="#B22222"&gt;sample &lt;/td&gt;</text:p>
      <text:p text:style-name="Preformatted_20_Text"><text:s text:c="2"/>&lt;/tr&gt;<text:line-break/><text:s text:c="2"/>&lt;tr&gt;<text:line-break/><text:s text:c="6"/>&lt;td&gt;floralwhite &lt;/td&gt;<text:line-break/><text:s text:c="6"/>&lt;td&gt;FF&lt;/td&gt;<text:line-break/><text:s text:c="6"/>&lt;td&gt;FA&lt;/td&gt;<text:line-break/><text:s text:c="6"/>&lt;td&gt;F0&lt;/td&gt;<text:line-break/><text:s text:c="6"/>&lt;td align="center" bgcolor="#FFFAF0"&gt;sample &lt;/td&gt;</text:p>
      <text:p text:style-name="Preformatted_20_Text"><text:s text:c="2"/>&lt;/tr&gt;<text:line-break/><text:s text:c="2"/>&lt;tr&gt;<text:line-break/><text:s text:c="6"/>&lt;td&gt;forestgreen&lt;/td&gt;<text:line-break/><text:s text:c="6"/>&lt;td&gt;22&lt;/td&gt;<text:line-break/><text:s text:c="6"/>&lt;td&gt;8B&lt;/td&gt;<text:line-break/><text:s text:c="6"/>&lt;td&gt;22&lt;/td&gt;<text:line-break/><text:s text:c="6"/>&lt;td align="center" bgcolor="#228B22"&gt;sample &lt;/td&gt;</text:p>
      <text:p text:style-name="Preformatted_20_Text"><text:s text:c="2"/>&lt;/tr&gt;<text:line-break/><text:s text:c="2"/>&lt;tr&gt;<text:line-break/><text:s text:c="6"/>&lt;td&gt;fushsia&lt;/td&gt;<text:line-break/><text:s text:c="6"/>&lt;td&gt;FF&lt;/td&gt;<text:line-break/><text:s text:c="6"/>&lt;td&gt;00&lt;/td&gt;<text:line-break/><text:s text:c="6"/>&lt;td&gt;FF &lt;/td&gt;<text:line-break/><text:s text:c="5"/>&lt;td align="center" bgcolor="#FF00FF"&gt;sample &lt;/td&gt;</text:p>
      <text:p text:style-name="Preformatted_20_Text"><text:s text:c="2"/>&lt;/tr&gt;<text:line-break/><text:s text:c="2"/>&lt;tr&gt;<text:line-break/><text:s text:c="6"/>&lt;td&gt;gainsboro&lt;/td&gt;<text:line-break/><text:s text:c="6"/>&lt;td&gt;DC&lt;/td&gt;<text:line-break/><text:s text:c="6"/>&lt;td&gt;DC&lt;/td&gt;<text:line-break/><text:s text:c="6"/>&lt;td&gt;DC&lt;/td&gt;<text:line-break/><text:s text:c="6"/>&lt;td align="center" bgcolor="#DCDCDC"&gt;sample &lt;/td&gt;</text:p>
      <text:p text:style-name="Preformatted_20_Text"><text:s text:c="2"/>&lt;/tr&gt;<text:line-break/><text:s text:c="2"/>&lt;tr&gt;<text:line-break/><text:s text:c="6"/>&lt;td&gt;ghostwhite&lt;/td&gt;<text:line-break/><text:s text:c="6"/>&lt;td&gt;F8&lt;/td&gt;<text:line-break/><text:s text:c="6"/>&lt;td&gt;F8&lt;/td&gt;<text:line-break/><text:s text:c="6"/>&lt;td&gt;FF&lt;/td&gt;<text:line-break/><text:s text:c="6"/>&lt;td align="center" bgcolor="#F8F8FF"&gt;sample &lt;/td&gt;</text:p>
      <text:p text:style-name="Preformatted_20_Text"><text:s text:c="2"/>&lt;/tr&gt;<text:line-break/><text:s text:c="2"/>&lt;tr&gt;<text:line-break/><text:s text:c="6"/>&lt;td&gt;gold &lt;/td&gt;<text:line-break/><text:s text:c="6"/>&lt;td&gt;FF&lt;/td&gt;<text:line-break/><text:s text:c="6"/>&lt;td&gt;D7&lt;/td&gt;<text:line-break/><text:s text:c="6"/>&lt;td&gt;00&lt;/td&gt;<text:line-break/><text:s text:c="6"/>&lt;td align="center" bgcolor="#FFD700"&gt;sample &lt;/td&gt;</text:p>
      <text:p text:style-name="Preformatted_20_Text"><text:s text:c="2"/>&lt;/tr&gt;<text:line-break/><text:s text:c="2"/>&lt;tr&gt;<text:line-break/><text:s text:c="6"/>&lt;td&gt;goldenrod&lt;/td&gt;<text:line-break/><text:s text:c="6"/>&lt;td&gt;DA&lt;/td&gt;<text:line-break/><text:s text:c="6"/>&lt;td&gt;A5&lt;/td&gt;<text:line-break/><text:s text:c="6"/>&lt;td&gt;20&lt;/td&gt;<text:line-break/><text:s text:c="6"/>&lt;td align="center" bgcolor="#DAA520"&gt;sample &lt;/td&gt;</text:p>
      <text:p text:style-name="Preformatted_20_Text"><text:s text:c="2"/>&lt;/tr&gt;<text:line-break/><text:s text:c="2"/>&lt;tr&gt;<text:line-break/><text:s text:c="6"/>&lt;td&gt;gray&lt;/td&gt;<text:line-break/><text:s text:c="6"/>&lt;td&gt;80&lt;/td&gt;<text:line-break/><text:s text:c="6"/>&lt;td&gt;80&lt;/td&gt;<text:line-break/><text:s text:c="6"/>&lt;td&gt;80&lt;/td&gt;<text:line-break/><text:s text:c="6"/>&lt;td align="center" bgcolor="#808080"&gt;sample &lt;/td&gt;</text:p>
      <text:p text:style-name="Preformatted_20_Text"><text:s text:c="2"/>&lt;/tr&gt;<text:line-break/><text:s text:c="2"/>&lt;tr&gt;<text:line-break/><text:s text:c="6"/>&lt;td&gt;green&lt;/td&gt;<text:line-break/><text:s text:c="6"/>&lt;td&gt;00&lt;/td&gt;<text:line-break/><text:s text:c="6"/>&lt;td&gt;80&lt;/td&gt;<text:line-break/><text:s text:c="6"/>&lt;td&gt;00&lt;/td&gt;<text:line-break/><text:s text:c="6"/>&lt;td align="center" bgcolor="#008000"&gt;sample &lt;/td&gt;</text:p>
      <text:p text:style-name="Preformatted_20_Text"><text:s text:c="2"/>&lt;/tr&gt;<text:line-break/><text:s text:c="2"/>&lt;tr&gt;<text:line-break/><text:s text:c="6"/>&lt;td&gt;greenyellow&lt;/td&gt;<text:line-break/><text:s text:c="6"/>&lt;td&gt;AD&lt;/td&gt;<text:line-break/><text:s text:c="6"/>&lt;td&gt;FF&lt;/td&gt;<text:line-break/><text:s text:c="6"/>&lt;td&gt;2F&lt;/td&gt;<text:line-break/><text:s text:c="6"/>&lt;td align="center" bgcolor="#ADFF2F"&gt;sample &lt;/td&gt;</text:p>
      <text:p text:style-name="Preformatted_20_Text"><text:s text:c="2"/>&lt;/tr&gt;<text:line-break/><text:s text:c="2"/>&lt;tr&gt;<text:line-break/><text:s text:c="6"/>&lt;td&gt;honeydew&lt;/td&gt;<text:line-break/><text:s text:c="6"/>&lt;td&gt;F0&lt;/td&gt;<text:line-break/><text:s text:c="6"/>&lt;td&gt;FF &lt;/td&gt;<text:line-break/><text:s text:c="6"/>&lt;td&gt;F0&lt;/td&gt;<text:line-break/><text:s text:c="6"/>&lt;td align="center" bgcolor="#F0FFF0"&gt;sample &lt;/td&gt;</text:p>
      <text:p text:style-name="Preformatted_20_Text"><text:s text:c="2"/>&lt;/tr&gt;<text:line-break/><text:s text:c="2"/>&lt;tr&gt;<text:line-break/><text:s text:c="6"/>&lt;td&gt;hotpink&lt;/td&gt;<text:line-break/><text:s text:c="6"/>&lt;td&gt;FF&lt;/td&gt;<text:line-break/><text:s text:c="6"/>&lt;td&gt;69&lt;/td&gt;<text:line-break/><text:s text:c="6"/>&lt;td&gt;B4&lt;/td&gt;<text:line-break/><text:s text:c="6"/>&lt;td align="center" bgcolor="#FF69B4"&gt;sample &lt;/td&gt;</text:p>
      <text:p text:style-name="Preformatted_20_Text"><text:s text:c="2"/>&lt;/tr&gt;<text:line-break/><text:s text:c="2"/>&lt;tr&gt;<text:line-break/><text:s text:c="6"/>&lt;td&gt;indiandred &lt;/td&gt;<text:line-break/><text:s text:c="6"/>&lt;td&gt;CD&lt;/td&gt;<text:line-break/><text:s text:c="6"/>&lt;td&gt;5C&lt;/td&gt;<text:line-break/><text:s text:c="6"/>&lt;td&gt;5C&lt;/td&gt;<text:line-break/><text:s text:c="6"/>&lt;td align="center" bgcolor="#CD5C5C"&gt;sample &lt;/td&gt;</text:p>
      <text:p text:style-name="Preformatted_20_Text"><text:s text:c="2"/>&lt;/tr&gt;<text:line-break/><text:s text:c="2"/>&lt;tr&gt;<text:line-break/><text:s text:c="6"/>&lt;td&gt;indigo&lt;/td&gt;<text:line-break/><text:s text:c="6"/>&lt;td&gt;4B &lt;/td&gt;<text:line-break/><text:s text:c="6"/>&lt;td&gt;00&lt;/td&gt;<text:line-break/><text:s text:c="6"/>&lt;td&gt;82&lt;/td&gt;<text:line-break/><text:s text:c="6"/>&lt;td align="center" bgcolor="#4B0082"&gt;sample &lt;/td&gt;</text:p>
      <text:p text:style-name="Preformatted_20_Text"><text:s text:c="2"/>&lt;/tr&gt;<text:line-break/><text:s text:c="2"/>&lt;tr&gt;<text:line-break/><text:s text:c="6"/>&lt;td&gt;ivory&lt;/td&gt;<text:line-break/><text:s text:c="6"/>&lt;td&gt;FF&lt;/td&gt;<text:line-break/><text:s text:c="6"/>&lt;td&gt;FF&lt;/td&gt;<text:line-break/><text:s text:c="6"/>&lt;td&gt;F0&lt;/td&gt;<text:line-break/><text:s text:c="6"/>&lt;td align="center" bgcolor="#FFFFF0"&gt;sample &lt;/td&gt;</text:p>
      <text:p text:style-name="Preformatted_20_Text"><text:s text:c="2"/>&lt;/tr&gt;<text:line-break/><text:s text:c="2"/>&lt;tr&gt;<text:line-break/><text:s text:c="6"/>&lt;td&gt;khaki &lt;/td&gt;<text:line-break/><text:s text:c="6"/>&lt;td&gt;F0&lt;/td&gt;<text:line-break/><text:s text:c="6"/>&lt;td&gt;E6&lt;/td&gt;<text:line-break/><text:s text:c="6"/>&lt;td&gt;8C&lt;/td&gt;<text:line-break/><text:s text:c="6"/>&lt;td align="center" bgcolor="#F0E68C"&gt;sample &lt;/td&gt;</text:p>
      <text:p text:style-name="Preformatted_20_Text"><text:s text:c="2"/>&lt;/tr&gt;<text:line-break/><text:s text:c="2"/>&lt;tr&gt;<text:line-break/><text:s text:c="6"/>&lt;td&gt;lavender&lt;/td&gt;<text:line-break/><text:s text:c="6"/>&lt;td&gt;E6&lt;/td&gt;<text:line-break/><text:s text:c="6"/>&lt;td&gt;E6&lt;/td&gt;<text:line-break/><text:s text:c="6"/>&lt;td&gt;FA&lt;/td&gt;<text:line-break/><text:s text:c="6"/>&lt;td align="center" bgcolor="#E6E6FA"&gt;sample &lt;/td&gt;</text:p>
      <text:p text:style-name="Preformatted_20_Text"><text:s text:c="2"/>&lt;/tr&gt;<text:line-break/><text:s text:c="2"/>&lt;tr&gt;<text:line-break/><text:s text:c="6"/>&lt;td&gt;lavenderblush &lt;/td&gt;<text:line-break/><text:s text:c="6"/>&lt;td&gt;FF &lt;/td&gt;<text:line-break/><text:s text:c="6"/>&lt;td&gt;F0&lt;/td&gt;<text:line-break/><text:s text:c="6"/>&lt;td&gt;F5&lt;/td&gt;<text:line-break/><text:s text:c="6"/>&lt;td align="center" bgcolor="#FFF0F5"&gt;sample &lt;/td&gt;</text:p>
      <text:p text:style-name="Preformatted_20_Text"><text:s text:c="2"/>&lt;/tr&gt;<text:line-break/><text:s text:c="2"/>&lt;tr&gt;<text:line-break/><text:s text:c="6"/>&lt;td&gt;lawngreen &lt;/td&gt;<text:line-break/><text:s text:c="6"/>&lt;td&gt;7C &lt;/td&gt;<text:line-break/><text:s text:c="6"/>&lt;td&gt;FC&lt;/td&gt;<text:line-break/><text:s text:c="6"/>&lt;td&gt;00 &lt;/td&gt;<text:line-break/><text:s text:c="6"/>&lt;td align="center" bgcolor="#7CFC00"&gt;sample &lt;/td&gt;</text:p>
      <text:p text:style-name="Preformatted_20_Text"><text:s text:c="2"/>&lt;/tr&gt;<text:line-break/><text:s text:c="2"/>&lt;tr&gt;<text:line-break/><text:s text:c="6"/>&lt;td&gt;lemonchiffon&lt;/td&gt;<text:line-break/><text:s text:c="6"/>&lt;td&gt;FF&lt;/td&gt;<text:line-break/><text:s text:c="6"/>&lt;td&gt;FA&lt;/td&gt;<text:line-break/><text:s text:c="6"/>&lt;td&gt;CD&lt;/td&gt;<text:line-break/><text:s text:c="6"/>&lt;td align="center" bgcolor="#FFFACD"&gt;sample &lt;/td&gt;</text:p>
      <text:p text:style-name="Preformatted_20_Text"><text:s text:c="2"/>&lt;/tr&gt;<text:line-break/><text:s text:c="2"/>&lt;tr&gt;<text:line-break/><text:s text:c="6"/>&lt;td&gt;ligtblue &lt;/td&gt;<text:line-break/><text:s text:c="6"/>&lt;td&gt;AD&lt;/td&gt;<text:line-break/><text:s text:c="6"/>&lt;td&gt;D8&lt;/td&gt;<text:line-break/><text:s text:c="6"/>&lt;td&gt;E6&lt;/td&gt;<text:line-break/><text:s text:c="6"/>&lt;td align="center" bgcolor="#ADD8E6"&gt;sample &lt;/td&gt;</text:p>
      <text:p text:style-name="Preformatted_20_Text"><text:s text:c="2"/>&lt;/tr&gt;<text:line-break/><text:s text:c="2"/>&lt;tr&gt;<text:line-break/><text:s text:c="5"/>&lt;td&gt;lightcoral&lt;/td&gt;<text:line-break/><text:s text:c="6"/>&lt;td&gt;F0&lt;/td&gt;<text:line-break/><text:s text:c="6"/>&lt;td&gt;80&lt;/td&gt;<text:line-break/><text:s text:c="6"/>&lt;td&gt;80 &lt;/td&gt;<text:line-break/><text:s text:c="6"/>&lt;td align="center" bgcolor="#F08080"&gt;sample &lt;/td&gt;</text:p>
      <text:p text:style-name="Preformatted_20_Text"><text:s text:c="2"/>&lt;/tr&gt;<text:line-break/><text:s text:c="2"/>&lt;tr&gt;<text:line-break/><text:s text:c="6"/>&lt;td&gt;lightcyan &lt;/td&gt;<text:line-break/><text:s text:c="6"/>&lt;td&gt;E0 &lt;/td&gt;<text:line-break/><text:s text:c="6"/>&lt;td&gt;FF&lt;/td&gt;<text:line-break/><text:s text:c="6"/>&lt;td&gt;FF&lt;/td&gt;<text:line-break/><text:s text:c="6"/>&lt;td align="center" bgcolor="#E0FFFF"&gt;sample &lt;/td&gt;</text:p>
      <text:p text:style-name="Preformatted_20_Text"><text:s text:c="2"/>&lt;/tr&gt;<text:line-break/><text:s text:c="2"/>&lt;tr&gt;<text:line-break/><text:s text:c="6"/>&lt;td&gt;lightgoldenrodyellow&lt;/td&gt;<text:line-break/><text:s text:c="6"/>&lt;td&gt;FA &lt;/td&gt;<text:line-break/><text:s text:c="6"/>&lt;td&gt;FA&lt;/td&gt;<text:line-break/><text:s text:c="6"/>&lt;td&gt;D2&lt;/td&gt;<text:line-break/><text:s text:c="6"/>&lt;td align="center" bgcolor="#FAFAD2"&gt;sample &lt;/td&gt;</text:p>
      <text:p text:style-name="Preformatted_20_Text"><text:s text:c="2"/>&lt;/tr&gt;<text:line-break/><text:s text:c="2"/>&lt;tr&gt;<text:line-break/><text:s text:c="6"/>&lt;td&gt;lightgreen&lt;/td&gt;<text:line-break/><text:s text:c="6"/>&lt;td&gt;90 &lt;/td&gt;<text:line-break/><text:s text:c="6"/>&lt;td&gt;EE &lt;/td&gt;<text:line-break/><text:s text:c="6"/>&lt;td&gt;90 &lt;/td&gt;<text:line-break/><text:s text:c="6"/>&lt;td align="center" bgcolor="#90EE90"&gt;sample &lt;/td&gt;</text:p>
      <text:p text:style-name="Preformatted_20_Text"><text:s text:c="2"/>&lt;/tr&gt;<text:line-break/><text:s text:c="2"/>&lt;tr&gt;<text:line-break/><text:s text:c="6"/>&lt;td&gt;lightgrey &lt;/td&gt;<text:line-break/><text:s text:c="6"/>&lt;td&gt;D3 &lt;/td&gt;<text:line-break/><text:s text:c="6"/>&lt;td&gt;D3&lt;/td&gt;<text:line-break/><text:s text:c="6"/>&lt;td&gt;D3&lt;/td&gt;<text:line-break/><text:s text:c="6"/>&lt;td align="center" bgcolor="#D3D3D3"&gt;sample &lt;/td&gt;</text:p>
      <text:p text:style-name="Preformatted_20_Text"><text:s text:c="2"/>&lt;/tr&gt;<text:line-break/><text:s text:c="2"/>&lt;tr&gt;<text:line-break/><text:s text:c="6"/>&lt;td&gt;lightpink &lt;/td&gt;<text:line-break/><text:s text:c="6"/>&lt;td&gt;FF &lt;/td&gt;<text:line-break/><text:s text:c="6"/>&lt;td&gt;B6&lt;/td&gt;<text:line-break/><text:s text:c="6"/>&lt;td&gt;C1&lt;/td&gt;<text:line-break/><text:s text:c="6"/>&lt;td align="center" bgcolor="#FFB6C1"&gt;sample &lt;/td&gt;</text:p>
      <text:p text:style-name="Preformatted_20_Text"><text:s text:c="2"/>&lt;/tr&gt;<text:line-break/><text:s text:c="2"/>&lt;tr&gt;<text:line-break/><text:s text:c="6"/>&lt;td&gt;lightsalmon &lt;/td&gt;<text:line-break/><text:s text:c="6"/>&lt;td&gt;FF&lt;/td&gt;<text:line-break/><text:s text:c="6"/>&lt;td&gt;A0&lt;/td&gt;<text:line-break/><text:s text:c="6"/>&lt;td&gt;7A&lt;/td&gt;<text:line-break/><text:s text:c="6"/>&lt;td align="center" bgcolor="#FFA07A"&gt;sample &lt;/td&gt;</text:p>
      <text:p text:style-name="Preformatted_20_Text"><text:s text:c="2"/>&lt;/tr&gt;<text:line-break/><text:s text:c="2"/>&lt;tr&gt;<text:line-break/><text:s text:c="6"/>&lt;td&gt;lightseagreen &lt;/td&gt;<text:line-break/><text:s text:c="6"/>&lt;td&gt;20&lt;/td&gt;<text:line-break/><text:s text:c="6"/>&lt;td&gt;B2&lt;/td&gt;<text:line-break/><text:s text:c="6"/>&lt;td&gt;AA&lt;/td&gt;<text:line-break/><text:s text:c="6"/>&lt;td align="center" bgcolor="#20B2AA"&gt;sample &lt;/td&gt;</text:p>
      <text:p text:style-name="Preformatted_20_Text"><text:s text:c="2"/>&lt;/tr&gt;<text:line-break/><text:s text:c="2"/>&lt;tr&gt;<text:line-break/><text:s text:c="6"/>&lt;td&gt;lightscyblue &lt;/td&gt;<text:line-break/><text:s text:c="6"/>&lt;td&gt;87&lt;/td&gt;<text:line-break/><text:s text:c="6"/>&lt;td&gt;CE&lt;/td&gt;<text:line-break/><text:s text:c="6"/>&lt;td&gt;FA&lt;/td&gt;<text:line-break/><text:s text:c="6"/>&lt;td align="center" bgcolor="#87CEFA"&gt;sample &lt;/td&gt;</text:p>
      <text:p text:style-name="Preformatted_20_Text"><text:s text:c="2"/>&lt;/tr&gt;<text:line-break/><text:s text:c="2"/>&lt;tr&gt;<text:line-break/><text:s text:c="6"/>&lt;td&gt;lightslategray&lt;/td&gt;<text:line-break/><text:s text:c="6"/>&lt;td&gt;77&lt;/td&gt;<text:line-break/><text:s text:c="6"/>&lt;td&gt;88&lt;/td&gt;<text:line-break/><text:s text:c="6"/>&lt;td&gt;99&lt;/td&gt;<text:line-break/><text:s text:c="6"/>&lt;td align="center" bgcolor="#778899"&gt;sample &lt;/td&gt;</text:p>
      <text:p text:style-name="Preformatted_20_Text"><text:s text:c="2"/>&lt;/tr&gt;<text:line-break/><text:s text:c="2"/>&lt;tr&gt;<text:line-break/><text:s text:c="6"/>&lt;td&gt;lightsteelblue&lt;/td&gt;<text:line-break/><text:s text:c="6"/>&lt;td&gt;B0&lt;/td&gt;<text:line-break/><text:s text:c="6"/>&lt;td&gt;C4&lt;/td&gt;<text:line-break/><text:s text:c="6"/>&lt;td&gt;DE&lt;/td&gt;<text:line-break/><text:s text:c="6"/>&lt;td align="center" bgcolor="#B0C4DE"&gt;sample &lt;/td&gt;</text:p>
      <text:p text:style-name="Preformatted_20_Text"><text:s text:c="2"/>&lt;/tr&gt;<text:line-break/><text:s text:c="2"/>&lt;tr&gt;<text:line-break/><text:s text:c="6"/>&lt;td&gt;lightyellow &lt;/td&gt;<text:line-break/><text:s text:c="6"/>&lt;td&gt;FF&lt;/td&gt;<text:line-break/><text:s text:c="6"/>&lt;td&gt;FF&lt;/td&gt;<text:line-break/><text:s text:c="6"/>&lt;td&gt;E0&lt;/td&gt;<text:line-break/><text:s text:c="6"/>&lt;td align="center" bgcolor="#FFFFE0"&gt;sample &lt;/td&gt;</text:p>
      <text:p text:style-name="Preformatted_20_Text"><text:s text:c="2"/>&lt;/tr&gt;<text:line-break/><text:s text:c="2"/>&lt;tr&gt;<text:line-break/><text:s text:c="6"/>&lt;td&gt;lime&lt;/td&gt;<text:line-break/><text:s text:c="6"/>&lt;td&gt;00&lt;/td&gt;<text:line-break/><text:s text:c="6"/>&lt;td&gt;FF&lt;/td&gt;<text:line-break/><text:s text:c="6"/>&lt;td&gt;00&lt;/td&gt;<text:line-break/><text:s text:c="6"/>&lt;td align="center" bgcolor="#00FF00"&gt;sample &lt;/td&gt;</text:p>
      <text:p text:style-name="Preformatted_20_Text"><text:s text:c="2"/>&lt;/tr&gt;<text:line-break/><text:s text:c="2"/>&lt;tr&gt;<text:line-break/><text:s text:c="6"/>&lt;td&gt;limegreen &lt;/td&gt;<text:line-break/><text:s text:c="6"/>&lt;td&gt;32&lt;/td&gt;<text:line-break/><text:s text:c="6"/>&lt;td&gt;CD&lt;/td&gt;<text:line-break/><text:s text:c="6"/>&lt;td&gt;32&lt;/td&gt;<text:line-break/><text:s text:c="6"/>&lt;td align="center" bgcolor="#32CD32"&gt;sample &lt;/td&gt;</text:p>
      <text:p text:style-name="Preformatted_20_Text"><text:s text:c="2"/>&lt;/tr&gt;<text:line-break/><text:s text:c="2"/>&lt;tr&gt;<text:line-break/><text:s text:c="6"/>&lt;td&gt;linen&lt;/td&gt;<text:line-break/><text:s text:c="6"/>&lt;td&gt;FA&lt;/td&gt;<text:line-break/><text:s text:c="6"/>&lt;td&gt;F0&lt;/td&gt;<text:line-break/><text:s text:c="6"/>&lt;td&gt;E6&lt;/td&gt;<text:line-break/><text:s text:c="6"/>&lt;td align="center" bgcolor="#FAF0E6"&gt;sample &lt;/td&gt;</text:p>
      <text:p text:style-name="Preformatted_20_Text"><text:s text:c="2"/>&lt;/tr&gt;<text:line-break/><text:s text:c="2"/>&lt;tr&gt;<text:line-break/><text:s text:c="6"/>&lt;td&gt;magenta&lt;/td&gt;<text:line-break/><text:s text:c="6"/>&lt;td&gt;FF&lt;/td&gt;<text:line-break/><text:s text:c="6"/>&lt;td&gt;00&lt;/td&gt;<text:line-break/><text:s text:c="6"/>&lt;td&gt;FF&lt;/td&gt;<text:line-break/><text:s text:c="6"/>&lt;td align="center" bgcolor="#FF00FF"&gt;sample &lt;/td&gt;</text:p>
      <text:p text:style-name="Preformatted_20_Text"><text:s text:c="2"/>&lt;/tr&gt;<text:line-break/><text:s text:c="2"/>&lt;tr&gt;<text:line-break/><text:s text:c="6"/>&lt;td&gt;maroon &lt;/td&gt;<text:line-break/><text:s text:c="6"/>&lt;td&gt;80 &lt;/td&gt;<text:line-break/><text:s text:c="6"/>&lt;td&gt;00 &lt;/td&gt;<text:line-break/><text:s text:c="6"/>&lt;td&gt;00&lt;/td&gt;<text:line-break/><text:s text:c="6"/>&lt;td align="center" bgcolor="#800000"&gt;sample &lt;/td&gt;</text:p>
      <text:p text:style-name="Preformatted_20_Text"><text:s text:c="2"/>&lt;/tr&gt;<text:line-break/><text:s text:c="2"/>&lt;tr&gt;<text:line-break/><text:s text:c="6"/>&lt;td&gt;mediumaquamarine&lt;/td&gt;<text:line-break/><text:s text:c="6"/>&lt;td&gt;66&lt;/td&gt;<text:line-break/><text:s text:c="6"/>&lt;td&gt;CD&lt;/td&gt;<text:line-break/><text:s text:c="6"/>&lt;td&gt;AA&lt;/td&gt;<text:line-break/><text:s text:c="6"/>&lt;td align="center" bgcolor="#66CDAA"&gt;sample &lt;/td&gt;</text:p>
      <text:p text:style-name="Preformatted_20_Text"><text:s text:c="2"/>&lt;/tr&gt;<text:line-break/><text:s text:c="2"/>&lt;tr&gt;<text:line-break/><text:s text:c="6"/>&lt;td&gt;mediumblue &lt;/td&gt;<text:line-break/><text:s text:c="6"/>&lt;td&gt;00&lt;/td&gt;<text:line-break/><text:s text:c="6"/>&lt;td&gt;00&lt;/td&gt;<text:line-break/><text:s text:c="6"/>&lt;td&gt;CD&lt;/td&gt;<text:line-break/><text:s text:c="6"/>&lt;td align="center" bgcolor="#0000CD"&gt;sample &lt;/td&gt;</text:p>
      <text:p text:style-name="Preformatted_20_Text"><text:s text:c="2"/>&lt;/tr&gt;<text:line-break/><text:s text:c="2"/>&lt;tr&gt;<text:line-break/><text:s text:c="6"/>&lt;td&gt;mediumorchid &lt;/td&gt;<text:line-break/><text:s text:c="6"/>&lt;td&gt;BA&lt;/td&gt;<text:line-break/><text:s text:c="6"/>&lt;td&gt;55&lt;/td&gt;<text:line-break/><text:s text:c="6"/>&lt;td&gt;D3&lt;/td&gt;<text:line-break/><text:s text:c="6"/>&lt;td align="center" bgcolor="#BA55D3"&gt;sample &lt;/td&gt;</text:p>
      <text:p text:style-name="Preformatted_20_Text"><text:s text:c="2"/>&lt;/tr&gt;<text:line-break/><text:s text:c="2"/>&lt;tr&gt;<text:line-break/><text:s text:c="6"/>&lt;td&gt;mediumpurple&lt;/td&gt;<text:line-break/><text:s text:c="6"/>&lt;td&gt;93 &lt;/td&gt;<text:line-break/><text:s text:c="6"/>&lt;td&gt;70&lt;/td&gt;<text:line-break/><text:s text:c="6"/>&lt;td&gt;DB &lt;/td&gt;<text:line-break/><text:s text:c="6"/>&lt;td align="center" bgcolor="#9370DB"&gt;sample &lt;/td&gt;</text:p>
      <text:p text:style-name="Preformatted_20_Text"><text:s text:c="2"/>&lt;/tr&gt;<text:line-break/><text:s text:c="2"/>&lt;tr&gt;<text:line-break/><text:s text:c="6"/>&lt;td&gt;mediumseagreen &lt;/td&gt;<text:line-break/><text:s text:c="6"/>&lt;td&gt;3C &lt;/td&gt;<text:line-break/><text:s text:c="6"/>&lt;td&gt;B3&lt;/td&gt;<text:line-break/><text:s text:c="6"/>&lt;td&gt;71&lt;/td&gt;<text:line-break/><text:s text:c="6"/>&lt;td align="center" bgcolor="#3CB371"&gt;sample &lt;/td&gt;</text:p>
      <text:p text:style-name="Preformatted_20_Text"><text:s text:c="2"/>&lt;/tr&gt;<text:line-break/><text:s text:c="2"/>&lt;tr&gt;<text:line-break/><text:s text:c="6"/>&lt;td&gt;mediumslateblue&lt;/td&gt;<text:line-break/><text:s text:c="6"/>&lt;td&gt;7B &lt;/td&gt;<text:line-break/><text:s text:c="6"/>&lt;td&gt;68&lt;/td&gt;<text:line-break/><text:s text:c="6"/>&lt;td&gt;EE&lt;/td&gt;<text:line-break/><text:s text:c="6"/>&lt;td align="center" bgcolor="#7B68EE"&gt;sample &lt;/td&gt;</text:p>
      <text:p text:style-name="Preformatted_20_Text"><text:s text:c="2"/>&lt;/tr&gt;<text:line-break/><text:s text:c="2"/>&lt;tr&gt;<text:line-break/><text:s text:c="6"/>&lt;td&gt;mediumspringgreen&lt;/td&gt;<text:line-break/><text:s text:c="6"/>&lt;td&gt;00&lt;/td&gt;<text:line-break/><text:s text:c="6"/>&lt;td&gt;FA&lt;/td&gt;<text:line-break/><text:s text:c="6"/>&lt;td&gt;9A&lt;/td&gt;<text:line-break/><text:s text:c="6"/>&lt;td align="center" bgcolor="#00FA9A"&gt;sample &lt;/td&gt;</text:p>
      <text:p text:style-name="Preformatted_20_Text"><text:s text:c="2"/>&lt;/tr&gt;<text:line-break/><text:s text:c="2"/>&lt;tr&gt;<text:line-break/><text:s text:c="6"/>&lt;td&gt;mediumturquoise &lt;/td&gt;<text:line-break/><text:s text:c="6"/>&lt;td&gt;48 &lt;/td&gt;<text:line-break/><text:s text:c="6"/>&lt;td&gt;D1 &lt;/td&gt;<text:line-break/><text:s text:c="6"/>&lt;td&gt;CC&lt;/td&gt;<text:line-break/><text:s text:c="6"/>&lt;td align="center" bgcolor="#48D1CC"&gt;sample &lt;/td&gt;</text:p>
      <text:p text:style-name="Preformatted_20_Text"><text:s text:c="2"/>&lt;/tr&gt;<text:line-break/><text:s text:c="2"/>&lt;tr&gt;<text:line-break/><text:s text:c="6"/>&lt;td&gt;medium violetred&lt;/td&gt;<text:line-break/><text:s text:c="6"/>&lt;td&gt;C7&lt;/td&gt;<text:line-break/><text:s text:c="6"/>&lt;td&gt;15 &lt;/td&gt;<text:line-break/><text:s text:c="6"/>&lt;td&gt;85&lt;/td&gt;<text:line-break/><text:s text:c="6"/>&lt;td align="center" bgcolor="#C71585"&gt;sample &lt;/td&gt;</text:p>
      <text:p text:style-name="Preformatted_20_Text"><text:s text:c="2"/>&lt;/tr&gt;<text:line-break/><text:s text:c="2"/>&lt;tr&gt;<text:line-break/><text:s text:c="6"/>&lt;td&gt;midnightblue &lt;/td&gt;<text:line-break/><text:s text:c="6"/>&lt;td&gt;19&lt;/td&gt;<text:line-break/><text:s text:c="6"/>&lt;td&gt;19&lt;/td&gt;<text:line-break/><text:s text:c="6"/>&lt;td&gt;70&lt;/td&gt;<text:line-break/><text:s text:c="6"/>&lt;td align="center" bgcolor="#191970"&gt;sample &lt;/td&gt;</text:p>
      <text:p text:style-name="Preformatted_20_Text"><text:s text:c="2"/>&lt;/tr&gt;<text:line-break/><text:s text:c="2"/>&lt;tr&gt;<text:line-break/><text:s text:c="6"/>&lt;td&gt;mintcream&lt;/td&gt;<text:line-break/><text:s text:c="6"/>&lt;td&gt;F5&lt;/td&gt;<text:line-break/><text:s text:c="6"/>&lt;td&gt;FF&lt;/td&gt;<text:line-break/><text:s text:c="6"/>&lt;td&gt;FA&lt;/td&gt;<text:line-break/><text:s text:c="6"/>&lt;td align="center" bgcolor="#F5FFFA"&gt;sample &lt;/td&gt;</text:p>
      <text:p text:style-name="Preformatted_20_Text"><text:s text:c="2"/>&lt;/tr&gt;<text:line-break/><text:s text:c="2"/>&lt;tr&gt;<text:line-break/><text:s text:c="6"/>&lt;td&gt;mistyrose&lt;/td&gt;<text:line-break/><text:s text:c="6"/>&lt;td&gt;FF&lt;/td&gt;<text:line-break/><text:s text:c="6"/>&lt;td&gt;E4&lt;/td&gt;<text:line-break/><text:s text:c="6"/>&lt;td&gt;E1&lt;/td&gt;<text:line-break/><text:s text:c="6"/>&lt;td align="center" bgcolor="#FFE4E1"&gt;sample &lt;/td&gt;</text:p>
      <text:p text:style-name="Preformatted_20_Text"><text:s text:c="2"/>&lt;/tr&gt;<text:line-break/><text:s text:c="2"/>&lt;tr&gt;<text:line-break/><text:s text:c="6"/>&lt;td&gt;moccasin &lt;/td&gt;<text:line-break/><text:s text:c="6"/>&lt;td&gt;FF&lt;/td&gt;<text:line-break/><text:s text:c="6"/>&lt;td&gt;E4&lt;/td&gt;<text:line-break/><text:s text:c="6"/>&lt;td&gt;B5&lt;/td&gt;<text:line-break/><text:s text:c="6"/>&lt;td align="center" bgcolor="#FFE4B5"&gt;sample &lt;/td&gt;</text:p>
      <text:p text:style-name="Preformatted_20_Text"><text:s text:c="2"/>&lt;/tr&gt;<text:line-break/><text:s text:c="2"/>&lt;tr&gt;<text:line-break/><text:s text:c="6"/>&lt;td&gt;navajowhite&lt;/td&gt;<text:line-break/><text:s text:c="6"/>&lt;td&gt;FF &lt;/td&gt;<text:line-break/><text:s text:c="6"/>&lt;td&gt;DE&lt;/td&gt;<text:line-break/><text:s text:c="6"/>&lt;td&gt;AD&lt;/td&gt;<text:line-break/><text:s text:c="6"/>&lt;td align="center" bgcolor="#FFDEAD"&gt;sample &lt;/td&gt;</text:p>
      <text:p text:style-name="Preformatted_20_Text"><text:s text:c="2"/>&lt;/tr&gt;<text:line-break/><text:s text:c="2"/>&lt;tr&gt;<text:line-break/><text:s text:c="6"/>&lt;td&gt;navy&lt;/td&gt;<text:line-break/><text:s text:c="6"/>&lt;td&gt;00&lt;/td&gt;<text:line-break/><text:s text:c="6"/>&lt;td&gt;00&lt;/td&gt;<text:line-break/><text:s text:c="6"/>&lt;td&gt;80&lt;/td&gt;<text:line-break/><text:s text:c="6"/>&lt;td align="center" bgcolor="#000080"&gt;sample &lt;/td&gt;</text:p>
      <text:p text:style-name="Preformatted_20_Text"><text:s text:c="2"/>&lt;/tr&gt;<text:line-break/><text:s text:c="2"/>&lt;tr&gt;<text:line-break/><text:s text:c="6"/>&lt;td&gt;oldlace &lt;/td&gt;<text:line-break/><text:s text:c="6"/>&lt;td&gt;FD&lt;/td&gt;<text:line-break/><text:s text:c="6"/>&lt;td&gt;F5&lt;/td&gt;<text:line-break/><text:s text:c="6"/>&lt;td&gt;E6&lt;/td&gt;<text:line-break/><text:s text:c="6"/>&lt;td align="center" bgcolor="#FDF5E6"&gt;sample &lt;/td&gt;</text:p>
      <text:p text:style-name="Preformatted_20_Text"><text:s text:c="2"/>&lt;/tr&gt;<text:line-break/><text:s text:c="2"/>&lt;tr&gt;<text:line-break/><text:s text:c="6"/>&lt;td&gt;olive&lt;/td&gt;<text:line-break/><text:s text:c="6"/>&lt;td&gt;80&lt;/td&gt;<text:line-break/><text:s text:c="6"/>&lt;td&gt;80&lt;/td&gt;<text:line-break/><text:s text:c="6"/>&lt;td&gt;00&lt;/td&gt;<text:line-break/><text:s text:c="6"/>&lt;td align="center" bgcolor="#808000"&gt;sample &lt;/td&gt;</text:p>
      <text:p text:style-name="Preformatted_20_Text"><text:s text:c="2"/>&lt;/tr&gt;<text:line-break/><text:s text:c="2"/>&lt;tr&gt;<text:line-break/><text:s text:c="6"/>&lt;td&gt;olivedrab &lt;/td&gt;<text:line-break/><text:s text:c="6"/>&lt;td&gt;6B&lt;/td&gt;<text:line-break/><text:s text:c="6"/>&lt;td&gt;8E&lt;/td&gt;<text:line-break/><text:s text:c="6"/>&lt;td&gt;23&lt;/td&gt;<text:line-break/><text:s text:c="6"/>&lt;td align="center" bgcolor="#6B8E23"&gt;sample &lt;/td&gt;</text:p>
      <text:p text:style-name="Preformatted_20_Text"><text:s text:c="2"/>&lt;/tr&gt;<text:line-break/><text:s text:c="2"/>&lt;tr&gt;<text:line-break/><text:s text:c="6"/>&lt;td&gt;orange&lt;/td&gt;<text:line-break/><text:s text:c="6"/>&lt;td&gt;FF&lt;/td&gt;<text:line-break/><text:s text:c="6"/>&lt;td&gt;A5&lt;/td&gt;<text:line-break/><text:s text:c="6"/>&lt;td&gt;00&lt;/td&gt;<text:line-break/><text:s text:c="6"/>&lt;td align="center" bgcolor="#FFA500"&gt;sample &lt;/td&gt;</text:p>
      <text:p text:style-name="Preformatted_20_Text"><text:s text:c="2"/>&lt;/tr&gt;<text:line-break/><text:s text:c="2"/>&lt;tr&gt;<text:line-break/><text:s text:c="6"/>&lt;td&gt;orengered&lt;/td&gt;<text:line-break/><text:s text:c="6"/>&lt;td&gt;FF&lt;/td&gt;<text:line-break/><text:s text:c="6"/>&lt;td&gt;45&lt;/td&gt;<text:line-break/><text:s text:c="6"/>&lt;td&gt;00&lt;/td&gt;<text:line-break/><text:s text:c="6"/>&lt;td align="center" bgcolor="#FF4500"&gt;sample &lt;/td&gt;</text:p>
      <text:p text:style-name="Preformatted_20_Text"><text:s text:c="2"/>&lt;/tr&gt;<text:line-break/><text:s text:c="2"/>&lt;tr&gt;<text:line-break/><text:s text:c="6"/>&lt;td&gt;orchid&lt;/td&gt;<text:line-break/><text:s text:c="6"/>&lt;td&gt;DA&lt;/td&gt;<text:line-break/><text:s text:c="6"/>&lt;td&gt;70&lt;/td&gt;<text:line-break/><text:s text:c="6"/>&lt;td&gt;D6&lt;/td&gt;<text:line-break/><text:s text:c="6"/>&lt;td align="center" bgcolor="#DA70D6"&gt;sample &lt;/td&gt;</text:p>
      <text:p text:style-name="Preformatted_20_Text"><text:s text:c="2"/>&lt;/tr&gt;<text:line-break/><text:s text:c="2"/>&lt;tr&gt;<text:line-break/><text:s text:c="6"/>&lt;td&gt;palegoldenrod&lt;/td&gt;<text:line-break/><text:s text:c="6"/>&lt;td&gt;EE&lt;/td&gt;<text:line-break/><text:s text:c="6"/>&lt;td&gt;E8&lt;/td&gt;<text:line-break/><text:s text:c="6"/>&lt;td&gt;AA&lt;/td&gt;<text:line-break/><text:s text:c="6"/>&lt;td align="center" bgcolor="#EEE8AA"&gt;sample &lt;/td&gt;</text:p>
      <text:p text:style-name="Preformatted_20_Text"><text:s text:c="2"/>&lt;/tr&gt;<text:line-break/><text:s text:c="2"/>&lt;tr&gt;<text:line-break/><text:s text:c="6"/>&lt;td&gt;palegreen&lt;/td&gt;<text:line-break/><text:s text:c="6"/>&lt;td&gt;98&lt;/td&gt;<text:line-break/><text:s text:c="6"/>&lt;td&gt;FB&lt;/td&gt;<text:line-break/><text:s text:c="6"/>&lt;td&gt;98&lt;/td&gt;<text:line-break/><text:s text:c="6"/>&lt;td align="center" bgcolor="#98FB98"&gt;sample &lt;/td&gt;</text:p>
      <text:p text:style-name="Preformatted_20_Text"><text:s text:c="2"/>&lt;/tr&gt;<text:line-break/><text:s text:c="2"/>&lt;tr&gt;<text:line-break/><text:s text:c="6"/>&lt;td&gt;paleturquose&lt;/td&gt;<text:line-break/><text:s text:c="6"/>&lt;td&gt;AF&lt;/td&gt;<text:line-break/><text:s text:c="6"/>&lt;td&gt;EE&lt;/td&gt;<text:line-break/><text:s text:c="6"/>&lt;td&gt;EE&lt;/td&gt;<text:line-break/><text:s text:c="6"/>&lt;td align="center" bgcolor="#AFEEEE"&gt;sample &lt;/td&gt;</text:p>
      <text:p text:style-name="Preformatted_20_Text"><text:s text:c="2"/>&lt;/tr&gt;<text:line-break/><text:s text:c="2"/>&lt;tr&gt;<text:line-break/><text:s text:c="6"/>&lt;td&gt;palevioletred &lt;/td&gt;<text:line-break/><text:s text:c="6"/>&lt;td&gt;DB&lt;/td&gt;<text:line-break/><text:s text:c="6"/>&lt;td&gt;70&lt;/td&gt;<text:line-break/><text:s text:c="6"/>&lt;td&gt;93&lt;/td&gt;<text:line-break/><text:s text:c="6"/>&lt;td align="center" bgcolor="#DB7093"&gt;sample &lt;/td&gt;</text:p>
      <text:p text:style-name="Preformatted_20_Text"><text:s text:c="2"/>&lt;/tr&gt;<text:line-break/><text:s text:c="2"/>&lt;tr&gt;<text:line-break/><text:s text:c="6"/>&lt;td&gt;papayawhop&lt;/td&gt;<text:line-break/><text:s text:c="6"/>&lt;td&gt;FF &lt;/td&gt;<text:line-break/><text:s text:c="6"/>&lt;td&gt;EF&lt;/td&gt;<text:line-break/><text:s text:c="6"/>&lt;td&gt;D5&lt;/td&gt;<text:line-break/><text:s text:c="6"/>&lt;td align="center" bgcolor="#FFEFD5"&gt;sample &lt;/td&gt;</text:p>
      <text:p text:style-name="Preformatted_20_Text"><text:s text:c="2"/>&lt;/tr&gt;<text:line-break/><text:s text:c="2"/>&lt;tr&gt;<text:line-break/><text:s text:c="6"/>&lt;td&gt;peachpuff &lt;/td&gt;<text:line-break/><text:s text:c="6"/>&lt;td&gt;FF&lt;/td&gt;<text:line-break/><text:s text:c="6"/>&lt;td&gt;DA&lt;/td&gt;<text:line-break/><text:s text:c="6"/>&lt;td&gt;B9&lt;/td&gt;<text:line-break/><text:s text:c="6"/>&lt;td align="center" bgcolor="#FFDAB9"&gt;sample &lt;/td&gt;</text:p>
      <text:p text:style-name="Preformatted_20_Text"><text:s text:c="2"/>&lt;/tr&gt;<text:line-break/><text:s text:c="2"/>&lt;tr&gt;<text:line-break/><text:s text:c="6"/>&lt;td&gt;peru &lt;/td&gt;<text:line-break/><text:s text:c="6"/>&lt;td&gt;CD &lt;/td&gt;<text:line-break/><text:s text:c="6"/>&lt;td&gt;85&lt;/td&gt;<text:line-break/><text:s text:c="6"/>&lt;td&gt;3F&lt;/td&gt;<text:line-break/><text:s text:c="6"/>&lt;td align="center" bgcolor="#CD853F"&gt;sample &lt;/td&gt;</text:p>
      <text:p text:style-name="Preformatted_20_Text"><text:s text:c="2"/>&lt;/tr&gt;<text:line-break/><text:s text:c="2"/>&lt;tr&gt;<text:line-break/><text:s text:c="6"/>&lt;td&gt;pink&lt;/td&gt;<text:line-break/><text:s text:c="6"/>&lt;td&gt;FF&lt;/td&gt;<text:line-break/><text:s text:c="6"/>&lt;td&gt;C0&lt;/td&gt;<text:line-break/><text:s text:c="6"/>&lt;td&gt;CB &lt;/td&gt;<text:line-break/><text:s text:c="6"/>&lt;td align="center" bgcolor="#FFC0CB"&gt;sample &lt;/td&gt;</text:p>
      <text:p text:style-name="Preformatted_20_Text"><text:s text:c="2"/>&lt;/tr&gt;<text:line-break/><text:s text:c="2"/>&lt;tr&gt;<text:line-break/><text:s text:c="6"/>&lt;td&gt;plum&lt;/td&gt;<text:line-break/><text:s text:c="6"/>&lt;td&gt;DD&lt;/td&gt;<text:line-break/><text:s text:c="6"/>&lt;td&gt;A0&lt;/td&gt;<text:line-break/><text:s text:c="6"/>&lt;td&gt;DD&lt;/td&gt;<text:line-break/><text:s text:c="6"/>&lt;td align="center" bgcolor="#DDA0DD"&gt;sample &lt;/td&gt;</text:p>
      <text:p text:style-name="Preformatted_20_Text"><text:s text:c="2"/>&lt;/tr&gt;<text:line-break/><text:s text:c="2"/>&lt;tr&gt;<text:line-break/><text:s text:c="6"/>&lt;td&gt;powderblue &lt;/td&gt;<text:line-break/><text:s text:c="6"/>&lt;td&gt;B0&lt;/td&gt;<text:line-break/><text:s text:c="6"/>&lt;td&gt;E0&lt;/td&gt;<text:line-break/><text:s text:c="6"/>&lt;td&gt;E6&lt;/td&gt;<text:line-break/><text:s text:c="6"/>&lt;td align="center" bgcolor="#B0E0E6"&gt;sample &lt;/td&gt;</text:p>
      <text:p text:style-name="Preformatted_20_Text"><text:s text:c="2"/>&lt;/tr&gt;<text:line-break/><text:s text:c="2"/>&lt;tr&gt;<text:line-break/><text:s text:c="6"/>&lt;td&gt;purple &lt;/td&gt;<text:line-break/><text:s text:c="6"/>&lt;td&gt;80 &lt;/td&gt;<text:line-break/><text:s text:c="6"/>&lt;td&gt;00 &lt;/td&gt;<text:line-break/><text:s text:c="6"/>&lt;td&gt;80&lt;/td&gt;<text:line-break/><text:s text:c="6"/>&lt;td align="center" bgcolor="#800080"&gt;sample &lt;/td&gt;</text:p>
      <text:p text:style-name="Preformatted_20_Text"><text:s text:c="2"/>&lt;/tr&gt;<text:line-break/><text:s text:c="2"/>&lt;tr&gt;<text:line-break/><text:s text:c="6"/>&lt;td&gt;red&lt;/td&gt;<text:line-break/><text:s text:c="6"/>&lt;td&gt;FF&lt;/td&gt;<text:line-break/><text:s text:c="6"/>&lt;td&gt;00&lt;/td&gt;<text:line-break/><text:s text:c="6"/>&lt;td&gt;00&lt;/td&gt;<text:line-break/><text:s text:c="6"/>&lt;td align="center" bgcolor="#FF0000"&gt;sample &lt;/td&gt;</text:p>
      <text:p text:style-name="Preformatted_20_Text"><text:s text:c="2"/>&lt;/tr&gt;<text:line-break/><text:s text:c="2"/>&lt;tr&gt;<text:line-break/><text:s text:c="6"/>&lt;td&gt;rosybrown &lt;/td&gt;<text:line-break/><text:s text:c="6"/>&lt;td&gt;BC &lt;/td&gt;<text:line-break/><text:s text:c="6"/>&lt;td&gt;8F&lt;/td&gt;<text:line-break/><text:s text:c="6"/>&lt;td&gt;8F&lt;/td&gt;<text:line-break/><text:s text:c="6"/>&lt;td align="center" bgcolor="#BC8F8F"&gt;sample &lt;/td&gt;</text:p>
      <text:p text:style-name="Preformatted_20_Text"><text:s text:c="2"/>&lt;/tr&gt;<text:line-break/><text:s text:c="2"/>&lt;tr&gt;<text:line-break/><text:s text:c="6"/>&lt;td&gt;royalblue &lt;/td&gt;<text:line-break/><text:s text:c="6"/>&lt;td&gt;41&lt;/td&gt;<text:line-break/><text:s text:c="6"/>&lt;td&gt;69&lt;/td&gt;<text:line-break/><text:s text:c="6"/>&lt;td&gt;E1&lt;/td&gt;<text:line-break/><text:s text:c="6"/>&lt;td align="center" bgcolor="#4169E1"&gt;sample &lt;/td&gt;</text:p>
      <text:p text:style-name="Preformatted_20_Text"><text:s text:c="2"/>&lt;/tr&gt;<text:line-break/><text:s text:c="2"/>&lt;tr&gt;<text:line-break/><text:s text:c="6"/>&lt;td&gt;saddlebrown &lt;/td&gt;<text:line-break/><text:s text:c="6"/>&lt;td&gt;8B &lt;/td&gt;<text:line-break/><text:s text:c="6"/>&lt;td&gt;45&lt;/td&gt;<text:line-break/><text:s text:c="6"/>&lt;td&gt;13&lt;/td&gt;<text:line-break/><text:s text:c="6"/>&lt;td align="center" bgcolor="#8B4513"&gt;sample &lt;/td&gt;</text:p>
      <text:p text:style-name="Preformatted_20_Text"><text:s text:c="2"/>&lt;/tr&gt;<text:line-break/><text:s text:c="2"/>&lt;tr&gt;<text:line-break/><text:s text:c="6"/>&lt;td&gt;salmon&lt;/td&gt;<text:line-break/><text:s text:c="6"/>&lt;td&gt;FA &lt;/td&gt;<text:line-break/><text:s text:c="6"/>&lt;td&gt;80 &lt;/td&gt;<text:line-break/><text:s text:c="6"/>&lt;td&gt;72 &lt;/td&gt;<text:line-break/><text:s text:c="6"/>&lt;td align="center" bgcolor="#FA8072"&gt;sample &lt;/td&gt;</text:p>
      <text:p text:style-name="Preformatted_20_Text"><text:s text:c="2"/>&lt;/tr&gt;<text:line-break/><text:s text:c="2"/>&lt;tr&gt;<text:line-break/><text:s text:c="6"/>&lt;td&gt;sandybrown &lt;/td&gt;<text:line-break/><text:s text:c="6"/>&lt;td&gt;F4&lt;/td&gt;<text:line-break/><text:s text:c="6"/>&lt;td&gt;A4&lt;/td&gt;<text:line-break/><text:s text:c="6"/>&lt;td&gt;60&lt;/td&gt;<text:line-break/><text:s text:c="6"/>&lt;td align="center" bgcolor="#F4A460"&gt;sample &lt;/td&gt;</text:p>
      <text:p text:style-name="Preformatted_20_Text"><text:s text:c="2"/>&lt;/tr&gt;<text:line-break/><text:s text:c="2"/>&lt;tr&gt;<text:line-break/><text:s text:c="6"/>&lt;td&gt;seagreen &lt;/td&gt;<text:line-break/><text:s text:c="6"/>&lt;td&gt;2E &lt;/td&gt;<text:line-break/><text:s text:c="6"/>&lt;td&gt;8B&lt;/td&gt;<text:line-break/><text:s text:c="6"/>&lt;td&gt;57&lt;/td&gt;<text:line-break/><text:s text:c="6"/>&lt;td align="center" bgcolor="#2E8B57"&gt;sample &lt;/td&gt;</text:p>
      <text:p text:style-name="Preformatted_20_Text"><text:s text:c="2"/>&lt;/tr&gt;<text:line-break/><text:s text:c="2"/>&lt;tr&gt;<text:line-break/><text:s text:c="6"/>&lt;td&gt;seashell &lt;/td&gt;<text:line-break/><text:s text:c="6"/>&lt;td&gt;FF&lt;/td&gt;<text:line-break/><text:s text:c="6"/>&lt;td&gt;F5&lt;/td&gt;<text:line-break/><text:s text:c="6"/>&lt;td&gt;EE&lt;/td&gt;<text:line-break/><text:s text:c="6"/>&lt;td align="center" bgcolor="#FFF5EE"&gt;sample &lt;/td&gt;</text:p>
      <text:p text:style-name="Preformatted_20_Text"><text:s text:c="2"/>&lt;/tr&gt;<text:line-break/><text:s text:c="2"/>&lt;tr&gt;<text:line-break/><text:s text:c="6"/>&lt;td&gt;sienna &lt;/td&gt;<text:line-break/><text:s text:c="6"/>&lt;td&gt;A0&lt;/td&gt;<text:line-break/><text:s text:c="6"/>&lt;td&gt;52&lt;/td&gt;<text:line-break/><text:s text:c="6"/>&lt;td&gt;2D&lt;/td&gt;<text:line-break/><text:s text:c="6"/>&lt;td align="center" bgcolor="#A0522D"&gt;sample &lt;/td&gt;</text:p>
      <text:p text:style-name="Preformatted_20_Text"><text:s text:c="2"/>&lt;/tr&gt;<text:line-break/><text:s text:c="2"/>&lt;tr&gt;<text:line-break/><text:s text:c="6"/>&lt;td&gt;silver&lt;/td&gt;<text:line-break/><text:s text:c="6"/>&lt;td&gt;C0&lt;/td&gt;<text:line-break/><text:s text:c="6"/>&lt;td&gt;C0&lt;/td&gt;<text:line-break/><text:s text:c="6"/>&lt;td&gt;C0&lt;/td&gt;<text:line-break/><text:s text:c="6"/>&lt;td align="center" bgcolor="#C0C0C0"&gt;sample &lt;/td&gt;</text:p>
      <text:p text:style-name="Preformatted_20_Text"><text:s text:c="2"/>&lt;/tr&gt;<text:line-break/><text:s text:c="2"/>&lt;tr&gt;<text:line-break/><text:s text:c="6"/>&lt;td&gt;skyblue &lt;/td&gt;<text:line-break/><text:s text:c="6"/>&lt;td&gt;87&lt;/td&gt;<text:line-break/><text:s text:c="6"/>&lt;td&gt;CE&lt;/td&gt;<text:line-break/><text:s text:c="6"/>&lt;td&gt;EB&lt;/td&gt;<text:line-break/><text:s text:c="6"/>&lt;td align="center" bgcolor="#87CEEB"&gt;sample &lt;/td&gt;</text:p>
      <text:p text:style-name="Preformatted_20_Text"><text:s text:c="2"/>&lt;/tr&gt;<text:line-break/><text:s text:c="2"/>&lt;tr&gt;<text:line-break/><text:s text:c="6"/>&lt;td&gt;slateblue&lt;/td&gt;<text:line-break/><text:s text:c="6"/>&lt;td&gt;6A&lt;/td&gt;<text:line-break/><text:s text:c="6"/>&lt;td&gt;5A&lt;/td&gt;<text:line-break/><text:s text:c="6"/>&lt;td&gt;CD&lt;/td&gt;<text:line-break/><text:s text:c="6"/>&lt;td align="center" bgcolor="#6A5ACD"&gt;sample &lt;/td&gt;</text:p>
      <text:p text:style-name="Preformatted_20_Text"><text:s text:c="2"/>&lt;/tr&gt;<text:line-break/><text:s text:c="2"/>&lt;tr&gt;<text:line-break/><text:s text:c="6"/>&lt;td&gt;slategray &lt;/td&gt;<text:line-break/><text:s text:c="6"/>&lt;td&gt;70&lt;/td&gt;<text:line-break/><text:s text:c="6"/>&lt;td&gt;80&lt;/td&gt;<text:line-break/><text:s text:c="6"/>&lt;td&gt;80&lt;/td&gt;<text:line-break/><text:s text:c="6"/>&lt;td align="center" bgcolor="#708090"&gt;sample &lt;/td&gt;</text:p>
      <text:p text:style-name="Preformatted_20_Text"><text:s text:c="2"/>&lt;/tr&gt;<text:line-break/><text:s text:c="2"/>&lt;tr&gt;<text:line-break/><text:s text:c="6"/>&lt;td&gt;snow &lt;/td&gt;<text:line-break/><text:s text:c="6"/>&lt;td&gt;FF&lt;/td&gt;<text:line-break/><text:s text:c="6"/>&lt;td&gt;FA&lt;/td&gt;<text:line-break/><text:s text:c="6"/>&lt;td&gt;FA&lt;/td&gt;<text:line-break/><text:s text:c="6"/>&lt;td align="center" bgcolor="#FFFAFA"&gt;sample &lt;/td&gt;</text:p>
      <text:p text:style-name="Preformatted_20_Text"><text:s text:c="2"/>&lt;/tr&gt;<text:line-break/><text:s text:c="2"/>&lt;tr&gt;<text:line-break/><text:s text:c="6"/>&lt;td&gt;springgreen&lt;/td&gt;<text:line-break/><text:s text:c="6"/>&lt;td&gt;00&lt;/td&gt;<text:line-break/><text:s text:c="6"/>&lt;td&gt;FF&lt;/td&gt;<text:line-break/><text:s text:c="6"/>&lt;td&gt;7F&lt;/td&gt;<text:line-break/><text:s text:c="6"/>&lt;td align="center" bgcolor="#00FF7F"&gt;sample &lt;/td&gt;</text:p>
      <text:p text:style-name="Preformatted_20_Text"><text:s text:c="2"/>&lt;/tr&gt;<text:line-break/><text:s text:c="2"/>&lt;tr&gt;<text:line-break/><text:s text:c="6"/>&lt;td&gt;steelblue &lt;/td&gt;<text:line-break/><text:s text:c="6"/>&lt;td&gt;46&lt;/td&gt;<text:line-break/><text:s text:c="6"/>&lt;td&gt;82&lt;/td&gt;<text:line-break/><text:s text:c="6"/>&lt;td&gt;B4&lt;/td&gt;<text:line-break/><text:s text:c="6"/>&lt;td align="center" bgcolor="#4682B4"&gt;sample &lt;/td&gt;</text:p>
      <text:p text:style-name="Preformatted_20_Text"><text:s text:c="2"/>&lt;/tr&gt;<text:line-break/><text:s text:c="2"/>&lt;tr&gt;<text:line-break/><text:s text:c="6"/>&lt;td&gt;tan &lt;/td&gt;<text:line-break/><text:s text:c="6"/>&lt;td&gt;D2 &lt;/td&gt;<text:line-break/><text:s text:c="6"/>&lt;td&gt;B4&lt;/td&gt;<text:line-break/><text:s text:c="6"/>&lt;td&gt;8C&lt;/td&gt;<text:line-break/><text:s text:c="6"/>&lt;td align="center" bgcolor="#D2B48C"&gt;sample &lt;/td&gt;</text:p>
      <text:p text:style-name="Preformatted_20_Text"><text:s text:c="2"/>&lt;/tr&gt;<text:line-break/><text:s text:c="2"/>&lt;tr&gt;<text:line-break/><text:s text:c="6"/>&lt;td&gt;teal &lt;/td&gt;<text:line-break/><text:s text:c="6"/>&lt;td&gt;00&lt;/td&gt;<text:line-break/><text:s text:c="6"/>&lt;td&gt;80&lt;/td&gt;<text:line-break/><text:s text:c="6"/>&lt;td&gt;80&lt;/td&gt;<text:line-break/><text:s text:c="6"/>&lt;td align="center" bgcolor="#008080"&gt;sample &lt;/td&gt;</text:p>
      <text:p text:style-name="Preformatted_20_Text"><text:s text:c="2"/>&lt;/tr&gt;<text:line-break/><text:s text:c="2"/>&lt;tr&gt;<text:line-break/><text:s text:c="6"/>&lt;td&gt;thistle&lt;/td&gt;<text:line-break/><text:s text:c="6"/>&lt;td&gt;D8&lt;/td&gt;<text:line-break/><text:s text:c="6"/>&lt;td&gt;BF&lt;/td&gt;<text:line-break/><text:s text:c="6"/>&lt;td&gt;D8&lt;/td&gt;<text:line-break/><text:s text:c="6"/>&lt;td align="center" bgcolor="#D8BFD8"&gt;sample &lt;/td&gt;</text:p>
      <text:p text:style-name="Preformatted_20_Text"><text:s text:c="2"/>&lt;/tr&gt;<text:line-break/><text:s text:c="2"/>&lt;tr&gt;<text:line-break/><text:s text:c="6"/>&lt;td&gt;tomato &lt;/td&gt;<text:line-break/><text:s text:c="6"/>&lt;td&gt;FF&lt;/td&gt;<text:line-break/><text:s text:c="6"/>&lt;td&gt;63&lt;/td&gt;<text:line-break/><text:s text:c="6"/>&lt;td&gt;47&lt;/td&gt;<text:line-break/><text:s text:c="6"/>&lt;td align="center" bgcolor="#FF6347"&gt;sample &lt;/td&gt;</text:p>
      <text:p text:style-name="Preformatted_20_Text"><text:s text:c="2"/>&lt;/tr&gt;<text:line-break/><text:s text:c="2"/>&lt;tr&gt;<text:line-break/><text:s text:c="6"/>&lt;td&gt;turquose &lt;/td&gt;<text:line-break/><text:s text:c="6"/>&lt;td&gt;40&lt;/td&gt;<text:line-break/><text:s text:c="6"/>&lt;td&gt;E0&lt;/td&gt;<text:line-break/><text:s text:c="6"/>&lt;td&gt;D0&lt;/td&gt;<text:line-break/><text:s text:c="6"/>&lt;td align="center" bgcolor="#40E0D0"&gt;sample &lt;/td&gt;</text:p>
      <text:p text:style-name="Preformatted_20_Text"><text:s text:c="2"/>&lt;/tr&gt;<text:line-break/><text:s text:c="2"/>&lt;tr&gt;<text:line-break/><text:s text:c="6"/>&lt;td&gt;violet&lt;/td&gt;<text:line-break/><text:s text:c="6"/>&lt;td&gt;EE&lt;/td&gt;<text:line-break/><text:s text:c="6"/>&lt;td&gt;82&lt;/td&gt;<text:line-break/><text:s text:c="6"/>&lt;td&gt;EE&lt;/td&gt;<text:line-break/><text:s text:c="6"/>&lt;td align="center" bgcolor="#EE82EE"&gt;sample &lt;/td&gt;</text:p>
      <text:p text:style-name="Preformatted_20_Text"><text:s text:c="2"/>&lt;/tr&gt;<text:line-break/><text:s text:c="2"/>&lt;tr&gt;<text:line-break/><text:s text:c="6"/>&lt;td&gt;wheat&lt;/td&gt;<text:line-break/><text:s text:c="6"/>&lt;td&gt;F5&lt;/td&gt;<text:line-break/><text:s text:c="6"/>&lt;td&gt;DE&lt;/td&gt;<text:line-break/><text:s text:c="6"/>&lt;td&gt;B3&lt;/td&gt;<text:line-break/><text:s text:c="6"/>&lt;td align="center" bgcolor="#F5DEB3"&gt;sample &lt;/td&gt;</text:p>
      <text:p text:style-name="Preformatted_20_Text"><text:s text:c="2"/>&lt;/tr&gt;<text:line-break/><text:s text:c="2"/>&lt;tr&gt;<text:line-break/><text:s text:c="6"/>&lt;td&gt;white&lt;/td&gt;<text:line-break/><text:s text:c="6"/>&lt;td&gt;FF&lt;/td&gt;<text:line-break/><text:s text:c="6"/>&lt;td&gt;FF&lt;/td&gt;<text:line-break/><text:s text:c="6"/>&lt;td&gt;FF&lt;/td&gt;<text:line-break/><text:s text:c="6"/>&lt;td align="center" bgcolor="#FFFFFF"&gt;sample &lt;/td&gt;</text:p>
      <text:p text:style-name="Preformatted_20_Text"><text:s text:c="2"/>&lt;/tr&gt;<text:line-break/><text:s text:c="2"/>&lt;tr&gt;<text:line-break/><text:s text:c="6"/>&lt;td&gt;whitesmoke&lt;/td&gt;<text:line-break/><text:s text:c="6"/>&lt;td&gt;F5&lt;/td&gt;<text:line-break/><text:s text:c="6"/>&lt;td&gt;F5&lt;/td&gt;<text:line-break/><text:s text:c="6"/>&lt;td&gt;F5&lt;/td&gt;<text:line-break/><text:s text:c="6"/>&lt;td align="center" bgcolor="#F5F5F5"&gt;sample &lt;/td&gt;</text:p>
      <text:p text:style-name="Preformatted_20_Text"><text:s text:c="2"/>&lt;/tr&gt;<text:line-break/><text:s text:c="2"/>&lt;tr&gt;<text:line-break/><text:s text:c="6"/>&lt;td&gt;yellow&lt;/td&gt;<text:line-break/><text:s text:c="6"/>&lt;td&gt;FF&lt;/td&gt;<text:line-break/><text:s text:c="6"/>&lt;td&gt;FF&lt;/td&gt;<text:line-break/><text:s text:c="6"/>&lt;td&gt;00&lt;/td&gt;<text:line-break/><text:s text:c="6"/>&lt;td align="center" bgcolor="#FFFF00"&gt;sample &lt;/td&gt;</text:p>
      <text:p text:style-name="Preformatted_20_Text"><text:s text:c="2"/>&lt;/tr&gt;<text:line-break/><text:s text:c="2"/>&lt;tr&gt;<text:line-break/><text:s text:c="6"/>&lt;td&gt;yellowgreen &lt;/td&gt;<text:line-break/><text:s text:c="6"/>&lt;td&gt;9A&lt;/td&gt;<text:line-break/><text:s text:c="6"/>&lt;td&gt;CD&lt;/td&gt;<text:line-break/><text:s text:c="6"/>&lt;td&gt;32&lt;/td&gt;<text:line-break/><text:s text:c="6"/>&lt;td align="center" bgcolor="#9ACD32"&gt;sample &lt;/td&gt;</text:p>
      <text:p text:style-name="Preformatted_20_Text"><text:s text:c="2"/>&lt;/tr&gt;</text:p>
      <text:p text:style-name="Text_20_body">&lt;/tabl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color</dc:title>
  </office:meta>
</office:document-meta>
</file>