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head"/><text:bookmark-start text:name="__RefHeading___teg_head_1"/><text:bookmark-start text:name="teg_head"/>Тег HEAD<text:bookmark-end text:name="__RefHeading___teg_head_1"/><text:bookmark-end text:name="teg_head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HEAD&gt; предназначен для хранения других элементов, цель которых — помочь браузеру в работе с данными. Также внутри контейнера &lt;HEAD&gt; находятся метатеги, которые используются для хранения информации предназначенной для браузеров и поисковых систем. Например, механизмы поисковых систем обращаются к метатегам для получения описания сайта, ключевых слов и других данных.</text:p>
      <text:p text:style-name="Text_20_body">Содержимое тега &lt;HEAD&gt; не отображается напрямую на веб-странице, за исключением тега <text:a xlink:type="simple" xlink:href="https://wiki.nsunc.com/html/tags/title" text:style-name="Internet_20_link" text:visited-style-name="Visited_20_Internet_20_Link">&lt;TITLE&gt;</text:a> устанавливающего заголовок окна веб-страницы.</text:p>
      <text:p text:style-name="Text_20_body">Внутри контейнера &lt;HEAD&gt; допускается размещать следующие элементы: <text:a xlink:type="simple" xlink:href="https://wiki.nsunc.com/html/tags/base" text:style-name="Internet_20_link" text:visited-style-name="Visited_20_Internet_20_Link">&lt;BASE&gt;</text:a>, <text:a xlink:type="simple" xlink:href="https://wiki.nsunc.com/html/tags/basefont" text:style-name="Internet_20_link" text:visited-style-name="Visited_20_Internet_20_Link">&lt;BASEFONT&gt;</text:a>, <text:a xlink:type="simple" xlink:href="https://wiki.nsunc.com/html/tags/bgsound" text:style-name="Internet_20_link" text:visited-style-name="Visited_20_Internet_20_Link">&lt;BGSOUND&gt;</text:a>, <text:a xlink:type="simple" xlink:href="https://wiki.nsunc.com/html/tags/link" text:style-name="Internet_20_link" text:visited-style-name="Visited_20_Internet_20_Link">&lt;LINK&gt;</text:a>, <text:a xlink:type="simple" xlink:href="https://wiki.nsunc.com/html/tags/meta" text:style-name="Internet_20_link" text:visited-style-name="Visited_20_Internet_20_Link">&lt;META&gt;</text:a>, <text:a xlink:type="simple" xlink:href="https://wiki.nsunc.com/html/tags/script" text:style-name="Internet_20_link" text:visited-style-name="Visited_20_Internet_20_Link">&lt;SCRIPT&gt;</text:a>, <text:a xlink:type="simple" xlink:href="https://wiki.nsunc.com/html/tags/style" text:style-name="Internet_20_link" text:visited-style-name="Visited_20_Internet_20_Link">&lt;STYLE&gt;</text:a>, <text:a xlink:type="simple" xlink:href="https://wiki.nsunc.com/html/tags/title" text:style-name="Internet_20_link" text:visited-style-name="Visited_20_Internet_20_Link">&lt;TITLE&gt;</text:a>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head&gt; ... &lt;/head&gt;</text:p>
      <text:h text:style-name="Heading_20_3" text:outline-level="3"><text:bookmark-start text:name="__RefHeading___zakryvajuschij_teg_4"/><text:bookmark-start text:name="zakryvajuschij_teg"/>Закрывающий тег<text:bookmark-end text:name="__RefHeading___zakryvajuschij_teg_4"/><text:bookmark-end text:name="zakryvajuschij_teg"/></text:h>
      <text:p text:style-name="Text_20_body">Не обязателен.</text:p>
      <text:h text:style-name="Heading_20_3" text:outline-level="3"><text:bookmark-start text:name="__RefHeading___parametry_5"/><text:bookmark-start text:name="parametry"/>Параметры<text:bookmark-end text:name="__RefHeading___parametry_5"/><text:bookmark-end text:name="parametry"/></text:h>
      <text:p text:style-name="Text_20_body">Нет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<text:s text:c="2"/>&lt;head&gt;<text:line-break/><text:s text:c="3"/>&lt;!-- Этот раздел предназначен для заголовка страницы и технической информации. --&gt;<text:line-break/><text:s text:c="2"/>&lt;/head&gt;<text:line-break/> <text:line-break/><text:s text:c="2"/>&lt;body&gt;<text:line-break/><text:s text:c="3"/>&lt;!-- А здесь надо размещать все, что хочется увидеть на странице. --&gt;<text:line-break/><text:s text:c="2"/>&lt;/body&gt;<text:line-break/> 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06::31:35</meta:creation-date>
    <dc:creator>Generated</dc:creator>
    <dc:date>2026-05-19T06::31:35</dc:date>
    <dc:language>en-US</dc:language>
    <meta:editing-cycles>1</meta:editing-cycles>
    <meta:editing-duration>PT0S</meta:editing-duration>
    <dc:title>html:tags:head</dc:title>
  </office:meta>
</office:document-meta>
</file>