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i"/><text:bookmark-start text:name="__RefHeading___teg_i_1"/><text:bookmark-start text:name="teg_i"/>Тег I<text:bookmark-end text:name="__RefHeading___teg_i_1"/><text:bookmark-end text:name="teg_i"/></text:h>
      <text:p text:style-name="Text_20_body">Браузер 	Internet ExplorerInternet Explorer 	NetscapeNetscape 	OperaOpera 	SafariSafari 	FirefoxFirefox
Версия 	5.5 	6.0 	7.0 	8.0 	8.0 	9.0 	7.0 	8.0 	9.2 	9.5 	1.3 	2.0 	3.1 	1.5 	2.0 	3.0
Поддерживается 	Да 	Да 	Да 	Да 	Да 	Да 	Да 	Да 	Да 	Да 	Да 	Да 	Да 	Да 	Да 	Да
HTML: 	3.2 	4 	XHTML: 	1.0 	1.1
Описание</text:p>
      <text:p text:style-name="Text_20_body">Устанавливает курсивное начертание шрифта. Допустимо использовать этот тег совместно с другими тегами, которые определяют начертание текста.
Синтаксис</text:p>
      <text:p text:style-name="Text_20_body">&lt;i&gt;Текст&lt;/i&gt;
Закрывающий тег</text:p>
      <text:p text:style-name="Text_20_body">Обязателен.
Параметры</text:p>
      <text:p text:style-name="Text_20_body">Нет.
Аналог CSS</text:p>
      <text:p text:style-name="Text_20_body">font-style: italic</text:p>
      <text:p text:style-name="Text_20_body">Пример 1. Использование тега &lt;I&gt;</text:p>
      <text:p text:style-name="Text_20_body">HTML 4.01IE 5.5IE 6IE 7Op 9.5Sa 3.1Ff 2.0Ff 3.0</text:p>
      <text:p text:style-name="Text_20_body">&lt;!DOCTYPE HTML PUBLIC «-<text:span text:style-name="Emphasis">W3C</text:span>DTD HTML 4.01<text:span text:style-name="Emphasis">EN» «<text:a xlink:type="simple" xlink:href="http://www.w3.org/TR/html4/strict.dtd" text:style-name="Internet_20_link" text:visited-style-name="Visited_20_Internet_20_Link">http://www.w3.org/TR/html4/strict.dtd</text:a>»&gt;
&lt;html&gt;
 &lt;head&gt;
  &lt;meta http-equiv=«Content-Type» content=«text/html; charset=windows-1251»&gt;
  &lt;title&gt;Тег I&lt;/title&gt;
 &lt;/head&gt;
 &lt;body&gt;

  &lt;p&gt;&lt;b&gt;&lt;i&gt;Lorem ipsum dolor sit amet&lt;/i&gt;&lt;/b&gt;&lt;/p&gt;
  &lt;p&gt;&lt;i&gt;Lorem&lt;/i&gt; ipsum dolor sit amet, consectetuer adipiscing elit, 
  sed diem nonummy nibh euismod tincidunt ut lacreet dolore magna aliguam erat 
  volutpat. &lt;i&gt;Ut&lt;/i&gt; wisis enim ad minim veniam, quis nostrud exerci 
  tution ullamcorper suscipit lobortis nisl ut aliquip ex ea commodo consequat.&lt;/p&gt;

 &lt;/body&gt;
&lt;/html&gt;

&lt;!DOCTYPE HTML PUBLIC «-</text:span>W3C<text:span text:style-name="Emphasis">DTD HTML 4.01</text:span>EN» «<text:a xlink:type="simple" xlink:href="http://www.w3.org/TR/html4/strict.dtd" text:style-name="Internet_20_link" text:visited-style-name="Visited_20_Internet_20_Link">http://www.w3.org/TR/html4/strict.dtd</text:a>»&gt;
&lt;html&gt;
 &lt;head&gt;</text:p>
      <text:p text:style-name="Preformatted_20_Text">&lt;meta http-equiv="Content-Type" content="text/html; charset=windows-1251"&gt;<text:line-break/>&lt;title&gt;Тег I&lt;/title&gt;</text:p>
      <text:p text:style-name="Text_20_body"> &lt;/head&gt;
 &lt;body&gt;</text:p>
      <text:p text:style-name="Preformatted_20_Text">&lt;p&gt;&lt;b&gt;&lt;i&gt;Lorem ipsum dolor sit amet&lt;/i&gt;&lt;/b&gt;&lt;/p&gt;<text:line-break/>&lt;p&gt;&lt;i&gt;Lorem&lt;/i&gt; ipsum dolor sit amet, consectetuer adipiscing elit, <text:line-break/>sed diem nonummy nibh euismod tincidunt ut lacreet dolore magna aliguam erat <text:line-break/>volutpat. &lt;i&gt;Ut&lt;/i&gt; wisis enim ad minim veniam, quis nostrud exerci <text:line-break/>tution ullamcorper suscipit lobortis nisl ut aliquip ex ea commodo consequat.&lt;/p&gt;</text:p>
      <text:p text:style-name="Text_20_body"> &lt;/body&gt;
&lt;/html&gt;</text:p>
      <text:p text:style-name="Text_20_body">Посмотреть пример
Посмотреть пример</text:p>
      <text:p text:style-name="Text_20_body">Результат данного примера продемонстрирован на рис. 1.</text:p>
      <text:p text:style-name="Text_20_body">Рис. 1</text:p>
      <text:p text:style-name="Text_20_body">Рис. 1. Вид курсивного текста
Примечание</text:p>
      <text:p text:style-name="Text_20_body">Хотя использование тега &lt;I&gt; не осуждается в HTML 4, применение стилей предоставляет больше возможностей по управлению начертанием текст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i</dc:title>
  </office:meta>
</office:document-meta>
</file>