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ags:img"/><text:bookmark-start text:name="__RefHeading___teg_img_1"/><text:bookmark-start text:name="teg_img"/>Тег IMG<text:bookmark-end text:name="__RefHeading___teg_img_1"/><text:bookmark-end text:name="teg_img"/></text:h>
      <text:h text:style-name="Heading_20_3" text:outline-level="3"><text:bookmark-start text:name="__RefHeading___opisanie_2"/><text:bookmark-start text:name="opisanie"/>Описание<text:bookmark-end text:name="__RefHeading___opisanie_2"/><text:bookmark-end text:name="opisanie"/></text:h>
      <text:p text:style-name="Text_20_body">Тег &lt;IMG&gt; предназначен для отображения на веб-странице изображений в графическом формате GIF, JPEG или PNG. Этот тег имеет единственный обязательный параметр src, который определяет адрес файла с картинкой. Если необходимо, то рисунок можно сделать ссылкой на другой файл, поместив тег &lt;IMG&gt; в контейнер <text:a xlink:type="simple" xlink:href="https://wiki.nsunc.com/html/tags/a" text:style-name="Internet_20_link" text:visited-style-name="Visited_20_Internet_20_Link">&lt;A&gt;</text:a>. При этом вокруг изображения отображается рамка, которую можно убрать, добавив параметр border=«0» в тег &lt;IMG&gt;.</text:p>
      <text:p text:style-name="Text_20_body">Рисунки также могут применяться в качестве карт-изображений, когда картинка содержит активные области, выступающие в качестве ссылки. Такая карта по внешнему виду ничем не отличается от обычного изображения, но при этом оно может быть разбито на невидимые зоны разной формы, где каждая из областей служит ссылкой.</text:p>
      <text:h text:style-name="Heading_20_3" text:outline-level="3"><text:bookmark-start text:name="__RefHeading___sintaksis_3"/><text:bookmark-start text:name="sintaksis"/>Синтаксис<text:bookmark-end text:name="__RefHeading___sintaksis_3"/><text:bookmark-end text:name="sintaksis"/></text:h>
      <text:p text:style-name="Preformatted_20_Text">&lt;img src="URL" alt=""&gt;</text:p>
      <text:h text:style-name="Heading_20_3" text:outline-level="3"><text:bookmark-start text:name="__RefHeading___parametry_4"/><text:bookmark-start text:name="parametry"/>Параметры<text:bookmark-end text:name="__RefHeading___parametry_4"/><text:bookmark-end text:name="parametry"/></text:h>
      <table:table table:style-name="Table">
        <table:table-column/>
        <table:table-column/>
        <table:table-row>
          <table:table-cell office:value-type="string" table:style-name="tablecell">
            <text:p text:style-name="tablealignleft"><text:a xlink:type="simple" xlink:href="#__RefHeading___parametr_align_8" text:style-name="Local_20_link" text:visited-style-name="Visited_20_Local_20_Link">align</text:a>  </text:p>
          </table:table-cell>
          <table:table-cell office:value-type="string" table:style-name="tablecell">
            <text:p text:style-name="tablealignleft">Определяет как рисунок будет выравниваться по краю и способ обтекания текстом. </text:p>
          </table:table-cell>
        </table:table-row>
        <table:table-row>
          <table:table-cell office:value-type="string" table:style-name="tablecell">
            <text:p text:style-name="tablealignleft"><text:a xlink:type="simple" xlink:href="#__RefHeading___parametr_alt_15" text:style-name="Local_20_link" text:visited-style-name="Visited_20_Local_20_Link">alt</text:a>  </text:p>
          </table:table-cell>
          <table:table-cell office:value-type="string" table:style-name="tablecell">
            <text:p text:style-name="tablealignleft">Альтернативный текст для изображения.  </text:p>
          </table:table-cell>
        </table:table-row>
        <table:table-row>
          <table:table-cell office:value-type="string" table:style-name="tablecell">
            <text:p text:style-name="tablealignleft"><text:a xlink:type="simple" xlink:href="#__RefHeading___parametr_border_22" text:style-name="Local_20_link" text:visited-style-name="Visited_20_Local_20_Link">border</text:a>  </text:p>
          </table:table-cell>
          <table:table-cell office:value-type="string" table:style-name="tablecell">
            <text:p text:style-name="tablealignleft">Толщина рамки вокруг изображения.  </text:p>
          </table:table-cell>
        </table:table-row>
        <table:table-row>
          <table:table-cell office:value-type="string" table:style-name="tablecell">
            <text:p text:style-name="tablealignleft"><text:a xlink:type="simple" xlink:href="#__RefHeading___parametr_height_i_width_28" text:style-name="Local_20_link" text:visited-style-name="Visited_20_Local_20_Link">height</text:a>  </text:p>
          </table:table-cell>
          <table:table-cell office:value-type="string" table:style-name="tablecell">
            <text:p text:style-name="tablealignleft">Высота (ширина) изображения. </text:p>
          </table:table-cell>
        </table:table-row>
        <table:table-row>
          <table:table-cell office:value-type="string" table:style-name="tablecell">
            <text:p text:style-name="tablealignleft"><text:a xlink:type="simple" xlink:href="#__RefHeading___parametr_hspace_i_vspace_34" text:style-name="Local_20_link" text:visited-style-name="Visited_20_Local_20_Link">hspace</text:a>   </text:p>
          </table:table-cell>
          <table:table-cell office:value-type="string" table:style-name="tablecell">
            <text:p text:style-name="tablealignleft">Горизонтальный отступ от изображения до окружающего контента.  </text:p>
          </table:table-cell>
        </table:table-row>
        <table:table-row>
          <table:table-cell office:value-type="string" table:style-name="tablecell">
            <text:p text:style-name="tablealignleft"><text:a xlink:type="simple" xlink:href="#__RefHeading___parametr_ismap_40" text:style-name="Local_20_link" text:visited-style-name="Visited_20_Local_20_Link">ismap</text:a>  </text:p>
          </table:table-cell>
          <table:table-cell office:value-type="string" table:style-name="tablecell">
            <text:p text:style-name="tablealignleft">Говорит браузеру, что картинка является серверной картой-изображением.  </text:p>
          </table:table-cell>
        </table:table-row>
        <table:table-row>
          <table:table-cell office:value-type="string" table:style-name="tablecell">
            <text:p text:style-name="tablealignleft">lowsrc  </text:p>
          </table:table-cell>
          <table:table-cell office:value-type="string" table:style-name="tablecell">
            <text:p text:style-name="tablealignleft">Путь к графическому файлу низкого разрешения для предварительного отображения.  </text:p>
          </table:table-cell>
        </table:table-row>
        <table:table-row>
          <table:table-cell office:value-type="string" table:style-name="tablecell">
            <text:p text:style-name="tablealignleft"><text:a xlink:type="simple" xlink:href="#__RefHeading___parametr_src_46" text:style-name="Local_20_link" text:visited-style-name="Visited_20_Local_20_Link">src</text:a>  </text:p>
          </table:table-cell>
          <table:table-cell office:value-type="string" table:style-name="tablecell">
            <text:p text:style-name="tablealignleft">Путь к графическому файлу.  </text:p>
          </table:table-cell>
        </table:table-row>
        <table:table-row>
          <table:table-cell office:value-type="string" table:style-name="tablecell">
            <text:p text:style-name="tablealignleft"><text:a xlink:type="simple" xlink:href="#__RefHeading___parametr_hspace_i_vspace_34" text:style-name="Local_20_link" text:visited-style-name="Visited_20_Local_20_Link">vspace</text:a>  </text:p>
          </table:table-cell>
          <table:table-cell office:value-type="string" table:style-name="tablecell">
            <text:p text:style-name="tablealignleft">Вертикальный отступ от изображения до окружающего контента.   </text:p>
          </table:table-cell>
        </table:table-row>
        <table:table-row>
          <table:table-cell office:value-type="string" table:style-name="tablecell">
            <text:p text:style-name="tablealignleft"><text:a xlink:type="simple" xlink:href="#__RefHeading___parametr_height_i_width_28" text:style-name="Local_20_link" text:visited-style-name="Visited_20_Local_20_Link">width</text:a>  </text:p>
          </table:table-cell>
          <table:table-cell office:value-type="string" table:style-name="tablecell">
            <text:p text:style-name="tablealignleft">Ширина изображения.  </text:p>
          </table:table-cell>
        </table:table-row>
        <table:table-row>
          <table:table-cell office:value-type="string" table:style-name="tablecell">
            <text:p text:style-name="tablealignleft">usemap  </text:p>
          </table:table-cell>
          <table:table-cell office:value-type="string" table:style-name="tablecell">
            <text:p text:style-name="tablealignleft">Ссылка на тег <text:a xlink:type="simple" xlink:href="https://wiki.nsunc.com/html/tags/map" text:style-name="Internet_20_link" text:visited-style-name="Visited_20_Internet_20_Link">&lt;MAP&gt;</text:a>, содержащий координаты для клиентской карты-изображения. </text:p>
          </table:table-cell>
        </table:table-row>
      </table:table>
      <text:h text:style-name="Heading_20_3" text:outline-level="3"><text:bookmark-start text:name="__RefHeading___zakryvajuschij_teg_5"/><text:bookmark-start text:name="zakryvajuschij_teg"/>Закрывающий тег<text:bookmark-end text:name="__RefHeading___zakryvajuschij_teg_5"/><text:bookmark-end text:name="zakryvajuschij_teg"/></text:h>
      <text:p text:style-name="Text_20_body">Не требуется.</text:p>
      <text:h text:style-name="Heading_20_3" text:outline-level="3"><text:bookmark-start text:name="__RefHeading___primer_6"/><text:bookmark-start text:name="primer"/>Пример<text:bookmark-end text:name="__RefHeading___primer_6"/><text:bookmark-end text:name="primer"/></text:h>
      <table:table table:style-name="Table">
        <table:table-column table:style-name="odt_auto_style_table_column_2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windows-1251"&gt;<text:line-break/><text:s text:c="2"/>&lt;title&gt;Тег IMG&lt;/title&gt;<text:line-break/> &lt;/head&gt;<text:line-break/> &lt;body&gt; <text:line-break/> <text:line-break/><text:s text:c="2"/>&lt;p&gt;&lt;a href="lorem.html"&gt;&lt;img src="images/girl.png" <text:line-break/><text:s text:c="2"/>width="189" height="255" alt="lorem"&gt;&lt;/a&gt;<text:line-break/><text:s text:c="2"/>Lorem ipsum dolor sit amet...&lt;/p&gt;<text:line-break/> <text:line-break/> &lt;/body&gt;<text:line-break/>&lt;/html&gt;</text:p>
          </table:table-cell>
        </table:table-row>
      </table:table>
      <text:h text:style-name="Heading_20_2" text:outline-level="2"><text:bookmark-start text:name="__RefHeading___opisanie_parametrov_tega_img_7"/><text:bookmark-start text:name="opisanie_parametrov_tega_img"/>Описание параметров тега &lt;IMG&gt;<text:bookmark-end text:name="__RefHeading___opisanie_parametrov_tega_img_7"/><text:bookmark-end text:name="opisanie_parametrov_tega_img"/></text:h>
      <text:h text:style-name="Heading_20_3" text:outline-level="3"><text:bookmark-start text:name="__RefHeading___parametr_align_8"/><text:bookmark-start text:name="parametr_align"/>Параметр ALIGN<text:bookmark-end text:name="__RefHeading___parametr_align_8"/><text:bookmark-end text:name="parametr_align"/></text:h>
      <text:h text:style-name="Heading_20_4" text:outline-level="4"><text:bookmark-start text:name="__RefHeading___opisanie_9"/><text:bookmark-start text:name="opisanie1"/>Описание<text:bookmark-end text:name="__RefHeading___opisanie_9"/><text:bookmark-end text:name="opisanie1"/></text:h>
      <text:p text:style-name="Text_20_body">Для изображений можно указывать их положение относительно текста или других изображений на веб-странице. Способ выравнивания изображений задается параметром align тега &lt;IMG&gt;.</text:p>
      <text:h text:style-name="Heading_20_4" text:outline-level="4"><text:bookmark-start text:name="__RefHeading___sintaksis_10"/><text:bookmark-start text:name="sintaksis1"/>Синтаксис<text:bookmark-end text:name="__RefHeading___sintaksis_10"/><text:bookmark-end text:name="sintaksis1"/></text:h>
      <text:p text:style-name="Preformatted_20_Text">&lt;img align="bottom | left | middle | right | top"&gt;</text:p>
      <text:h text:style-name="Heading_20_4" text:outline-level="4"><text:bookmark-start text:name="__RefHeading___argumenty_11"/><text:bookmark-start text:name="argumenty"/>Аргументы<text:bookmark-end text:name="__RefHeading___argumenty_11"/><text:bookmark-end text:name="argumenty"/></text:h>
      <text:p text:style-name="Text_20_body">В таблице перечислены возможные значение параметра align и результат его использования.</text:p>
      <text:p text:style-name="Text_20_body">&lt;HTML&gt;
&lt;table width=«90%» border=«1» align=«center» cellpadding=«3» cellspacing=«0» class=«data»&gt;</text:p>
      <text:p text:style-name="Preformatted_20_Text">&lt;caption&gt;<text:line-break/>Таблица. Использование значений параметра align <text:line-break/>&lt;/caption&gt;</text:p>
      <text:p text:style-name="Preformatted_20_Text">&lt;tr&gt; <text:line-break/><text:s text:c="2"/>&lt;th&gt;Значение&lt;/th&gt;<text:line-break/><text:s text:c="2"/>&lt;th&gt;Описание&lt;/th&gt;<text:line-break/><text:s text:c="2"/>&lt;th&gt;Пример&lt;/th&gt;<text:line-break/>&lt;/tr&gt;<text:line-break/>&lt;tr align="left"&gt; <text:line-break/><text:s text:c="2"/>&lt;td bgcolor="#f6f6f0"&gt;bottom&lt;/td&gt;<text:line-break/><text:s text:c="2"/>&lt;td&gt;Выравнивание нижней границы изображения по окружающему тексту..&lt;/td&gt;</text:p>
      <text:p text:style-name="Preformatted_20_Text"><text:s text:c="2"/>&lt;td&gt;Lorem ipsum dolor sit amet, consectetuer &lt;img src="/lib/images/square.gif" width="20" height="20" align="bottom" alt=""&gt; <text:line-break/><text:s text:c="4"/>adipiscing elit...&lt;/td&gt;<text:line-break/>&lt;/tr&gt;<text:line-break/>&lt;tr align="left"&gt; <text:line-break/><text:s text:c="2"/>&lt;td bgcolor="#f6f6f0"&gt;left&lt;/td&gt;<text:line-break/><text:s text:c="2"/>&lt;td&gt;Выравнивает изображение по левому краю окна.&lt;/td&gt;<text:line-break/><text:s text:c="2"/>&lt;td&gt;&lt;img src="/lib/images/square.gif" width="20" height="20" align="left" alt=""&gt; Lorem <text:line-break/><text:s text:c="4"/>ipsum dolor sit amet, consectetuer adipiscing elit...&lt;/td&gt;</text:p>
      <text:p text:style-name="Preformatted_20_Text">&lt;/tr&gt;<text:line-break/>&lt;tr align="left"&gt; <text:line-break/><text:s text:c="2"/>&lt;td bgcolor="#f6f6f0"&gt;middle&lt;/td&gt;<text:line-break/><text:s text:c="2"/>&lt;td&gt;Выравнивание середины изображения по базовой линии текущей строки. &lt;/td&gt;<text:line-break/><text:s text:c="2"/>&lt;td&gt;Lorem ipsum dolor sit amet, &lt;img src="/lib/images/square.gif" width="20" height="20" align="middle" alt=""&gt; <text:line-break/><text:s text:c="4"/>consectetuer adipiscing elit...&lt;/td&gt;<text:line-break/>&lt;/tr&gt;<text:line-break/>&lt;tr align="left"&gt; <text:line-break/><text:s text:c="2"/>&lt;td bgcolor="#f6f6f0"&gt;right&lt;/td&gt;</text:p>
      <text:p text:style-name="Preformatted_20_Text"><text:s text:c="2"/>&lt;td&gt;Выравнивает изображение по правому краю окна.&lt;/td&gt;<text:line-break/><text:s text:c="2"/>&lt;td&gt;&lt;img src="/lib/images/square.gif" width="20" height="20" align="right" alt=""&gt; Lorem <text:line-break/><text:s text:c="4"/>ipsum dolor sit amet, consectetuer adipiscing elit...&lt;/td&gt;<text:line-break/>&lt;/tr&gt;<text:line-break/>&lt;tr align="left"&gt; <text:line-break/><text:s text:c="2"/>&lt;td bgcolor="#f6f6f0"&gt;top&lt;/td&gt;<text:line-break/><text:s text:c="2"/>&lt;td&gt;Верхняя граница изображения выравнивается по самому высокому элементу <text:line-break/><text:s text:c="4"/>текущей строки.&lt;/td&gt;<text:line-break/><text:s text:c="2"/>&lt;td&gt;Lorem ipsum dolor sit amet, &lt;img src="/lib/images/square.gif" width="20" height="20" align="top" alt=""&gt; <text:line-break/><text:s text:c="4"/>consectetuer adipiscing elit...&lt;/td&gt;</text:p>
      <text:p text:style-name="Preformatted_20_Text">&lt;/tr&gt;</text:p>
      <text:p text:style-name="Text_20_body">&lt;/table&gt;
&lt;/HTML&gt;</text:p>
      <text:p text:style-name="Text_20_body">Наиболее популярные параметры — left и right, создающие обтекание текста вокруг изображения.</text:p>
      <text:h text:style-name="Heading_20_4" text:outline-level="4"><text:bookmark-start text:name="__RefHeading___znachenie_po_umolchaniju_12"/><text:bookmark-start text:name="znachenie_po_umolchaniju"/>Значение по умолчанию<text:bookmark-end text:name="__RefHeading___znachenie_po_umolchaniju_12"/><text:bookmark-end text:name="znachenie_po_umolchaniju"/></text:h>
      <text:p text:style-name="Text_20_body">bottom</text:p>
      <text:h text:style-name="Heading_20_4" text:outline-level="4"><text:bookmark-start text:name="__RefHeading___primer_13"/><text:bookmark-start text:name="primer1"/>Пример<text:bookmark-end text:name="__RefHeading___primer_13"/><text:bookmark-end text:name="primer1"/></text:h>
      <table:table table:style-name="Table">
        <table:table-column table:style-name="odt_auto_style_table_column_3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IMG, параметр align&lt;/title&gt;<text:line-break/> &lt;/head&gt;<text:line-break/> &lt;body&gt;<text:line-break/> <text:line-break/><text:s text:c="2"/>&lt;p&gt;&lt;img src="/images/square.gif" alt="Квадрат" width="20" height="20" <text:line-break/><text:s text:c="2"/>align="right"&gt; Lorem ipsum dolor sit <text:line-break/><text:s text:c="2"/>amet, consectetuer adipiscing elit...&lt;/p&gt;<text:line-break/> <text:line-break/>&lt;/body&gt;<text:line-break/>&lt;/html&gt;</text:p>
          </table:table-cell>
        </table:table-row>
      </table:table>
      <text:h text:style-name="Heading_20_4" text:outline-level="4"><text:bookmark-start text:name="__RefHeading___primechanie_14"/><text:bookmark-start text:name="primechanie"/>Примечание<text:bookmark-end text:name="__RefHeading___primechanie_14"/><text:bookmark-end text:name="primechanie"/></text:h>
      <text:p text:style-name="Text_20_body">Дополнительные аргументы absbottom, absmiddle, baseline и texttop понимаются браузерами, но не поддерживаются спецификацией HTML 4.x/XHTML 1.0.</text:p>
      <text:h text:style-name="Heading_20_3" text:outline-level="3"><text:bookmark-start text:name="__RefHeading___parametr_alt_15"/><text:bookmark-start text:name="parametr_alt"/>Параметр ALT<text:bookmark-end text:name="__RefHeading___parametr_alt_15"/><text:bookmark-end text:name="parametr_alt"/></text:h>
      <text:h text:style-name="Heading_20_4" text:outline-level="4"><text:bookmark-start text:name="__RefHeading___opisanie_16"/><text:bookmark-start text:name="opisanie2"/>Описание<text:bookmark-end text:name="__RefHeading___opisanie_16"/><text:bookmark-end text:name="opisanie2"/></text:h>
      <text:p text:style-name="Text_20_body">Параметр alt устанавливает альтернативный текст для изображений. Такой текст позволяет получить текстовую информацию о рисунке при отключенной в браузере загрузке изображений. Поскольку загрузка изображений происходит после получения браузером информации о нем, то замещающий рисунок текст появляется раньше. А уже по мере загрузки текст будет сменяться изображением.</text:p>
      <text:p text:style-name="Text_20_body">Браузеры также отображают альтернативный текст в виде подсказки, появляющейся при наведении курсора мыши на изображение.</text:p>
      <text:h text:style-name="Heading_20_4" text:outline-level="4"><text:bookmark-start text:name="__RefHeading___sintaksis_17"/><text:bookmark-start text:name="sintaksis2"/>Синтаксис<text:bookmark-end text:name="__RefHeading___sintaksis_17"/><text:bookmark-end text:name="sintaksis2"/></text:h>
      <text:p text:style-name="Preformatted_20_Text">&lt;img alt="текст"&gt;</text:p>
      <text:h text:style-name="Heading_20_4" text:outline-level="4"><text:bookmark-start text:name="__RefHeading___argumenty_18"/><text:bookmark-start text:name="argumenty1"/>Аргументы<text:bookmark-end text:name="__RefHeading___argumenty_18"/><text:bookmark-end text:name="argumenty1"/></text:h>
      <text:p text:style-name="Text_20_body">Любая подходящяя текстовая строка. Ее обязательно надо брать в двойные или одинарные кавычки.</text:p>
      <text:h text:style-name="Heading_20_4" text:outline-level="4"><text:bookmark-start text:name="__RefHeading___objazatelnyj_parametr_19"/><text:bookmark-start text:name="objazatelnyj_parametr"/>Обязательный параметр<text:bookmark-end text:name="__RefHeading___objazatelnyj_parametr_19"/><text:bookmark-end text:name="objazatelnyj_parametr"/></text:h>
      <text:p text:style-name="Text_20_body">Да.</text:p>
      <text:h text:style-name="Heading_20_4" text:outline-level="4"><text:bookmark-start text:name="__RefHeading___znachenie_po_umolchaniju_20"/><text:bookmark-start text:name="znachenie_po_umolchaniju1"/>Значение по умолчанию<text:bookmark-end text:name="__RefHeading___znachenie_po_umolchaniju_20"/><text:bookmark-end text:name="znachenie_po_umolchaniju1"/></text:h>
      <text:p text:style-name="Text_20_body">Нет.</text:p>
      <text:h text:style-name="Heading_20_4" text:outline-level="4"><text:bookmark-start text:name="__RefHeading___primer_21"/><text:bookmark-start text:name="primer2"/>Пример<text:bookmark-end text:name="__RefHeading___primer_21"/><text:bookmark-end text:name="primer2"/></text:h>
      <table:table table:style-name="Table">
        <table:table-column table:style-name="odt_auto_style_table_column_4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IMG, параметр alt&lt;/title&gt;<text:line-break/> &lt;/head&gt;<text:line-break/> &lt;body&gt;<text:line-break/> <text:line-break/><text:s text:c="2"/>&lt;p&gt;&lt;a href="/index.php"&gt;&lt;img src="images/home.gif" alt="Вернуться <text:line-break/><text:s text:c="2"/>на главную страницу"&gt;&lt;/a&gt;&lt;/p&gt;<text:line-break/> <text:line-break/> &lt;/body&gt;<text:line-break/>&lt;/html&gt;</text:p>
          </table:table-cell>
        </table:table-row>
      </table:table>
      <text:h text:style-name="Heading_20_3" text:outline-level="3"><text:bookmark-start text:name="__RefHeading___parametr_border_22"/><text:bookmark-start text:name="parametr_border"/>Параметр BORDER<text:bookmark-end text:name="__RefHeading___parametr_border_22"/><text:bookmark-end text:name="parametr_border"/></text:h>
      <text:h text:style-name="Heading_20_4" text:outline-level="4"><text:bookmark-start text:name="__RefHeading___opisanie_23"/><text:bookmark-start text:name="opisanie3"/>Описание<text:bookmark-end text:name="__RefHeading___opisanie_23"/><text:bookmark-end text:name="opisanie3"/></text:h>
      <text:p text:style-name="Text_20_body">Изображение, помещаемое на веб-страницу, можно поместить в рамку различной ширины. Для этого служит параметр border тега &lt;IMG&gt;. По умолчанию рамка вокруг изображения не отображается за исключением случая, когда рисунок является ссылкой. При этом цвет рамки совпадает с цветом ссылок, заданных с помощью стиля или параметра link тега <text:a xlink:type="simple" xlink:href="https://wiki.nsunc.com/html/tags/body" text:style-name="Internet_20_link" text:visited-style-name="Visited_20_Internet_20_Link">&lt;BODY&gt;</text:a>.</text:p>
      <text:p text:style-name="Text_20_body">Чтобы убрать рамку, следует задать параметр border=«0».</text:p>
      <text:h text:style-name="Heading_20_4" text:outline-level="4"><text:bookmark-start text:name="__RefHeading___sintaksis_24"/><text:bookmark-start text:name="sintaksis3"/>Синтаксис<text:bookmark-end text:name="__RefHeading___sintaksis_24"/><text:bookmark-end text:name="sintaksis3"/></text:h>
      <text:p text:style-name="Preformatted_20_Text">&lt;img border="толщина рамки"&gt;</text:p>
      <text:h text:style-name="Heading_20_4" text:outline-level="4"><text:bookmark-start text:name="__RefHeading___argumenty_25"/><text:bookmark-start text:name="argumenty2"/>Аргументы<text:bookmark-end text:name="__RefHeading___argumenty_25"/><text:bookmark-end text:name="argumenty2"/></text:h>
      <text:p text:style-name="Text_20_body">Любое целое положительное число в пикселах.</text:p>
      <text:h text:style-name="Heading_20_4" text:outline-level="4"><text:bookmark-start text:name="__RefHeading___znachenie_po_umolchaniju_26"/><text:bookmark-start text:name="znachenie_po_umolchaniju2"/>Значение по умолчанию<text:bookmark-end text:name="__RefHeading___znachenie_po_umolchaniju_26"/><text:bookmark-end text:name="znachenie_po_umolchaniju2"/></text:h>
      <text:h text:style-name="Heading_20_4" text:outline-level="4"><text:bookmark-start text:name="__RefHeading___primer_27"/><text:bookmark-start text:name="primer3"/>Пример<text:bookmark-end text:name="__RefHeading___primer_27"/><text:bookmark-end text:name="primer3"/></text:h>
      <table:table table:style-name="Table">
        <table:table-column table:style-name="odt_auto_style_table_column_5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IMG, параметр border&lt;/title&gt;<text:line-break/> &lt;/head&gt;<text:line-break/> &lt;body text="#00ff00"&gt;<text:line-break/> <text:line-break/><text:s text:c="2"/>&lt;p&gt;&lt;img src="/images/sample.gif" width="50" height="50" <text:line-break/><text:s text:c="3"/>border="2" alt=""&gt;&lt;/p&gt;<text:line-break/> <text:line-break/> &lt;/body&gt;<text:line-break/>&lt;/html&gt;</text:p>
          </table:table-cell>
        </table:table-row>
      </table:table>
      <text:h text:style-name="Heading_20_3" text:outline-level="3"><text:bookmark-start text:name="__RefHeading___parametr_height_i_width_28"/><text:bookmark-start text:name="parametr_height_i_width"/>Параметр HEIGHT и WIDTH<text:bookmark-end text:name="__RefHeading___parametr_height_i_width_28"/><text:bookmark-end text:name="parametr_height_i_width"/></text:h>
      <text:h text:style-name="Heading_20_4" text:outline-level="4"><text:bookmark-start text:name="__RefHeading___opisanie_29"/><text:bookmark-start text:name="opisanie4"/>Описание<text:bookmark-end text:name="__RefHeading___opisanie_29"/><text:bookmark-end text:name="opisanie4"/></text:h>
      <text:p text:style-name="Text_20_body">Для изменения размеров изображения средствами HTML предусмотрены параметры height и width. Допускается использовать значения в пикселах или процентах. Если установлена процентная запись, то размеры изображения вычисляются относительно родительского элемента — контейнера, где находится тег &lt;IMG&gt;. В случае отсутствия родительского контейнера, в его качестве выступает окно браузера. Иными словами, width=«100%» означает, что рисунок будет растянут на всю ширину веб-страницы. Добавление только одного параметра width или height сохраняет пропорции и отношение сторон изображения. Браузер при этом ожидает полной загрузки рисунка, чтобы определить его первоначальную высоту и ширину.</text:p>
      <text:p text:style-name="Text_20_body">Обязательно задавайте размеры всех изображений на веб-странице. Это несколько ускоряет загрузку страницы, поскольку браузеру нет нужды вычислять размер каждого рисунка после его получения. Это утверждение особенно важно для изображений, размещенных внутри таблицы.</text:p>
      <text:p text:style-name="Text_20_body">Ширину и высоту изображения можно менять как в меньшую, так и большую сторону. Однако на скорость загрузки рисунка это никак не влияет, поскольку размер файла остается неизменным. Поэтому с осторожностью уменьшайте изображение, т.к. это может вызвать недоумение у читателей, отчего такой маленький рисунок так долго грузится. А вот увеличение размеров приводит к обратному эффекту — размер изображения велик, но файл относительно изображения аналогичного размера загружается быстрее. Но качество рисунка при этом ухудшается.</text:p>
      <text:h text:style-name="Heading_20_4" text:outline-level="4"><text:bookmark-start text:name="__RefHeading___sintaksis_30"/><text:bookmark-start text:name="sintaksis4"/>Синтаксис<text:bookmark-end text:name="__RefHeading___sintaksis_30"/><text:bookmark-end text:name="sintaksis4"/></text:h>
      <text:p text:style-name="Preformatted_20_Text">&lt;img height="высота"&gt; &lt;img width="ширина"&gt;</text:p>
      <text:h text:style-name="Heading_20_4" text:outline-level="4"><text:bookmark-start text:name="__RefHeading___argumenty_31"/><text:bookmark-start text:name="argumenty3"/>Аргументы<text:bookmark-end text:name="__RefHeading___argumenty_31"/><text:bookmark-end text:name="argumenty3"/></text:h>
      <text:p text:style-name="Text_20_body">Любое целое положительное число в пикселах или процентах.</text:p>
      <text:h text:style-name="Heading_20_4" text:outline-level="4"><text:bookmark-start text:name="__RefHeading___znachenie_po_umolchaniju_32"/><text:bookmark-start text:name="znachenie_po_umolchaniju3"/>Значение по умолчанию<text:bookmark-end text:name="__RefHeading___znachenie_po_umolchaniju_32"/><text:bookmark-end text:name="znachenie_po_umolchaniju3"/></text:h>
      <text:p text:style-name="Text_20_body">Исходная ширина или высота изображения.</text:p>
      <text:h text:style-name="Heading_20_4" text:outline-level="4"><text:bookmark-start text:name="__RefHeading___primer_33"/><text:bookmark-start text:name="primer4"/>Пример<text:bookmark-end text:name="__RefHeading___primer_33"/><text:bookmark-end text:name="primer4"/></text:h>
      <table:table table:style-name="Table">
        <table:table-column table:style-name="odt_auto_style_table_column_6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IMG, параметр width&lt;/title&gt;<text:line-break/> &lt;/head&gt;<text:line-break/> &lt;body&gt;<text:line-break/> <text:line-break/><text:s text:c="2"/>&lt;p&gt;&lt;img src="/images/sample.gif" width="350" height="250" alt=""&gt;&lt;/p&gt;<text:line-break/> <text:line-break/> &lt;/body&gt;<text:line-break/>&lt;/html&gt;</text:p>
          </table:table-cell>
        </table:table-row>
      </table:table>
      <text:h text:style-name="Heading_20_3" text:outline-level="3"><text:bookmark-start text:name="__RefHeading___parametr_hspace_i_vspace_34"/><text:bookmark-start text:name="parametr_hspace_i_vspace"/>Параметр HSPACE и VSPACE<text:bookmark-end text:name="__RefHeading___parametr_hspace_i_vspace_34"/><text:bookmark-end text:name="parametr_hspace_i_vspace"/></text:h>
      <text:h text:style-name="Heading_20_4" text:outline-level="4"><text:bookmark-start text:name="__RefHeading___opisanie_35"/><text:bookmark-start text:name="opisanie5"/>Описание<text:bookmark-end text:name="__RefHeading___opisanie_35"/><text:bookmark-end text:name="opisanie5"/></text:h>
      <text:p text:style-name="Text_20_body">Для любого изображения можно задать невидимые отступы по горизонтали и вертикали с помощью параметров hspace и vspace. Особенно это актуально при обтекании рисунка текстом. В этом случае, чтобы текст не «наезжал» плотно на изображение, необходимо вокруг него добавить пустое пространство.</text:p>
      <text:h text:style-name="Heading_20_4" text:outline-level="4"><text:bookmark-start text:name="__RefHeading___sintaksis_36"/><text:bookmark-start text:name="sintaksis5"/>Синтаксис<text:bookmark-end text:name="__RefHeading___sintaksis_36"/><text:bookmark-end text:name="sintaksis5"/></text:h>
      <text:p text:style-name="Preformatted_20_Text">&lt;img hspace="отступ по горизонтали" vspace="отступ по вертикали"&gt;</text:p>
      <text:h text:style-name="Heading_20_4" text:outline-level="4"><text:bookmark-start text:name="__RefHeading___argumenty_37"/><text:bookmark-start text:name="argumenty4"/>Аргументы<text:bookmark-end text:name="__RefHeading___argumenty_37"/><text:bookmark-end text:name="argumenty4"/></text:h>
      <text:p text:style-name="Text_20_body">Любое целое положительное число в пикселах.</text:p>
      <text:h text:style-name="Heading_20_4" text:outline-level="4"><text:bookmark-start text:name="__RefHeading___znachenie_po_umolchaniju_38"/><text:bookmark-start text:name="znachenie_po_umolchaniju4"/>Значение по умолчанию<text:bookmark-end text:name="__RefHeading___znachenie_po_umolchaniju_38"/><text:bookmark-end text:name="znachenie_po_umolchaniju4"/></text:h>
      <text:h text:style-name="Heading_20_4" text:outline-level="4"><text:bookmark-start text:name="__RefHeading___primer_39"/><text:bookmark-start text:name="primer5"/>Пример<text:bookmark-end text:name="__RefHeading___primer_39"/><text:bookmark-end text:name="primer5"/></text:h>
      <table:table table:style-name="Table">
        <table:table-column table:style-name="odt_auto_style_table_column_7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IMG, параметр hspace&lt;/title&gt;<text:line-break/> &lt;/head&gt;<text:line-break/> &lt;body&gt;<text:line-break/> <text:line-break/><text:s text:c="2"/>&lt;p&gt;&lt;img src="/images/sample.gif" width="150" height="150" <text:line-break/><text:s text:c="2"/>hspace="5" vspace="7" alt="" align="left"&gt;&lt;/p&gt;<text:line-break/><text:s text:c="2"/>&lt;p&gt;Пример обтекания картинки текстом&lt;/p&gt;<text:line-break/> <text:line-break/> &lt;/body&gt;<text:line-break/>&lt;/html&gt;</text:p>
          </table:table-cell>
        </table:table-row>
      </table:table>
      <text:h text:style-name="Heading_20_3" text:outline-level="3"><text:bookmark-start text:name="__RefHeading___parametr_ismap_40"/><text:bookmark-start text:name="parametr_ismap"/>Параметр ISMAP<text:bookmark-end text:name="__RefHeading___parametr_ismap_40"/><text:bookmark-end text:name="parametr_ismap"/></text:h>
      <text:h text:style-name="Heading_20_4" text:outline-level="4"><text:bookmark-start text:name="__RefHeading___opisanie_41"/><text:bookmark-start text:name="opisanie6"/>Описание<text:bookmark-end text:name="__RefHeading___opisanie_41"/><text:bookmark-end text:name="opisanie6"/></text:h>
      <text:p text:style-name="Text_20_body">Параметр ismap говорит браузеру что рисунок является серверной картой-изображением. Карты-изображения позволяют привязывать ссылки к разным областям одного изображения. Реализуется в двух различных вариантах — серверном и клиентском. В случае применения серверного варианта браузер посылает запрос на сервер для получения адреса выбранной ссылки и ждет ответа с требуемой информацией. Такой подход требует дополнительного времени на ожидание результата и отдельные файлы для каждой карты-изображения.</text:p>
      <text:p text:style-name="Text_20_body">Отправка данных на сервер происходит следующим образом. Необходимо поместить тег &lt;IMG&gt; в контейнер &lt;A&gt;, где в качестве значения параметра href указать адрес CGI-программы. Программа анализирует полученные координаты нажатия мыши, которые считаются от левого верхнего угла изображения, и возвращает требуемую веб-страницу.</text:p>
      <text:h text:style-name="Heading_20_4" text:outline-level="4"><text:bookmark-start text:name="__RefHeading___sintaksis_42"/><text:bookmark-start text:name="sintaksis6"/>Синтаксис<text:bookmark-end text:name="__RefHeading___sintaksis_42"/><text:bookmark-end text:name="sintaksis6"/></text:h>
      <text:p text:style-name="Preformatted_20_Text">&lt;img ismap&gt;</text:p>
      <text:h text:style-name="Heading_20_4" text:outline-level="4"><text:bookmark-start text:name="__RefHeading___argumenty_43"/><text:bookmark-start text:name="argumenty5"/>Аргументы<text:bookmark-end text:name="__RefHeading___argumenty_43"/><text:bookmark-end text:name="argumenty5"/></text:h>
      <text:p text:style-name="Text_20_body">Нет.</text:p>
      <text:h text:style-name="Heading_20_4" text:outline-level="4"><text:bookmark-start text:name="__RefHeading___znachenie_po_umolchaniju_44"/><text:bookmark-start text:name="znachenie_po_umolchaniju5"/>Значение по умолчанию<text:bookmark-end text:name="__RefHeading___znachenie_po_umolchaniju_44"/><text:bookmark-end text:name="znachenie_po_umolchaniju5"/></text:h>
      <text:p text:style-name="Text_20_body">По умолчанию этот параметр выключен.</text:p>
      <text:h text:style-name="Heading_20_4" text:outline-level="4"><text:bookmark-start text:name="__RefHeading___primer_45"/><text:bookmark-start text:name="primer6"/>Пример<text:bookmark-end text:name="__RefHeading___primer_45"/><text:bookmark-end text:name="primer6"/></text:h>
      <table:table table:style-name="Table">
        <table:table-column table:style-name="odt_auto_style_table_column_8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IMG, параметр ismap&lt;/title&gt;<text:line-break/> &lt;/head&gt;<text:line-break/> &lt;body&gt;<text:line-break/> <text:line-break/><text:s text:c="2"/>&lt;p&gt;&lt;a href="http://www.htmlbook.ru/html/example/ismap.php"&gt;&lt;img src="/images/sample.gif" <text:line-break/><text:s text:c="2"/>alt="" width="150" height="150" ismap&gt;&lt;/a&gt;&lt;/p&gt;<text:line-break/> <text:line-break/> &lt;/body&gt;<text:line-break/>&lt;/html&gt;</text:p>
          </table:table-cell>
        </table:table-row>
      </table:table>
      <text:p text:style-name="Text_20_body">Если пользователь установил координаты мыши на изображении 100, 50, то после нажатия на ссылку будет открыт файл по адресу <text:a xlink:type="simple" xlink:href="http://www.htmlbook.ru/cgi-bin/map.cgi?100,50" text:style-name="Internet_20_link" text:visited-style-name="Visited_20_Internet_20_Link">http://www.htmlbook.ru/cgi-bin/map.cgi?100,50</text:a>. Последние цифры передаются в CGI-программу по методу GET и интерпретируются на сервере.</text:p>
      <text:h text:style-name="Heading_20_3" text:outline-level="3"><text:bookmark-start text:name="__RefHeading___parametr_src_46"/><text:bookmark-start text:name="parametr_src"/>Параметр SRC<text:bookmark-end text:name="__RefHeading___parametr_src_46"/><text:bookmark-end text:name="parametr_src"/></text:h>
      <text:h text:style-name="Heading_20_4" text:outline-level="4"><text:bookmark-start text:name="__RefHeading___opisanie_47"/><text:bookmark-start text:name="opisanie7"/>Описание<text:bookmark-end text:name="__RefHeading___opisanie_47"/><text:bookmark-end text:name="opisanie7"/></text:h>
      <text:p text:style-name="Text_20_body">Адрес графического файла, который будет отображаться на веб-странице. Наиболее популярны файлы в формате GIF и JPEG.</text:p>
      <text:h text:style-name="Heading_20_4" text:outline-level="4"><text:bookmark-start text:name="__RefHeading___sintaksis_48"/><text:bookmark-start text:name="sintaksis7"/>Синтаксис<text:bookmark-end text:name="__RefHeading___sintaksis_48"/><text:bookmark-end text:name="sintaksis7"/></text:h>
      <text:p text:style-name="Preformatted_20_Text">&lt;img src="URL"&gt;</text:p>
      <text:h text:style-name="Heading_20_4" text:outline-level="4"><text:bookmark-start text:name="__RefHeading___objazatelnyj_parametr_49"/><text:bookmark-start text:name="objazatelnyj_parametr1"/>Обязательный параметр<text:bookmark-end text:name="__RefHeading___objazatelnyj_parametr_49"/><text:bookmark-end text:name="objazatelnyj_parametr1"/></text:h>
      <text:p text:style-name="Text_20_body">Да.</text:p>
      <text:h text:style-name="Heading_20_4" text:outline-level="4"><text:bookmark-start text:name="__RefHeading___argumenty_50"/><text:bookmark-start text:name="argumenty6"/>Аргументы<text:bookmark-end text:name="__RefHeading___argumenty_50"/><text:bookmark-end text:name="argumenty6"/></text:h>
      <text:p text:style-name="Text_20_body">В качестве значения принимается полный или относительный путь к файлу.</text:p>
      <text:h text:style-name="Heading_20_4" text:outline-level="4"><text:bookmark-start text:name="__RefHeading___znachenie_po_umolchaniju_51"/><text:bookmark-start text:name="znachenie_po_umolchaniju6"/>Значение по умолчанию<text:bookmark-end text:name="__RefHeading___znachenie_po_umolchaniju_51"/><text:bookmark-end text:name="znachenie_po_umolchaniju6"/></text:h>
      <text:p text:style-name="Text_20_body">Нет.</text:p>
      <text:h text:style-name="Heading_20_4" text:outline-level="4"><text:bookmark-start text:name="__RefHeading___primer_52"/><text:bookmark-start text:name="primer7"/>Пример<text:bookmark-end text:name="__RefHeading___primer_52"/><text:bookmark-end text:name="primer7"/></text:h>
      <table:table table:style-name="Table">
        <table:table-column table:style-name="odt_auto_style_table_column_9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IMG, параметр src&lt;/title&gt;<text:line-break/> &lt;/head&gt;<text:line-break/> &lt;body&gt;<text:line-break/> <text:line-break/><text:s text:c="2"/>&lt;p&gt;&lt;img src="http://htmlbook.ru/images/logo.gif" width="450" height="450" alt=""&gt;&lt;/p&gt;<text:line-break/> <text:line-break/> &lt;/body&gt;<text:line-break/>&lt;/html&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0::05:54</meta:creation-date>
    <dc:creator>Generated</dc:creator>
    <dc:date>2026-06-29T00::05:54</dc:date>
    <dc:language>en-US</dc:language>
    <meta:editing-cycles>1</meta:editing-cycles>
    <meta:editing-duration>PT0S</meta:editing-duration>
    <dc:title>html:tags:img</dc:title>
  </office:meta>
</office:document-meta>
</file>