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&lt;meta http-equiv="Content-Type" content="text/html; charset=utf-8" /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8::14:42</meta:creation-date>
    <dc:creator>Generated</dc:creator>
    <dc:date>2026-06-27T08::14:42</dc:date>
    <dc:language>en-US</dc:language>
    <meta:editing-cycles>1</meta:editing-cycles>
    <meta:editing-duration>PT0S</meta:editing-duration>
    <dc:title>html:tags:meta</dc:title>
  </office:meta>
</office:document-meta>
</file>