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tml:tags:p"/><text:bookmark-start text:name="__RefHeading___teg_p_1"/><text:bookmark-start text:name="teg_p"/>Тег P<text:bookmark-end text:name="__RefHeading___teg_p_1"/><text:bookmark-end text:name="teg_p"/></text:h>
      <text:h text:style-name="Heading_20_3" text:outline-level="3"><text:bookmark-start text:name="__RefHeading___opisanie_2"/><text:bookmark-start text:name="opisanie"/>Описание<text:bookmark-end text:name="__RefHeading___opisanie_2"/><text:bookmark-end text:name="opisanie"/></text:h>
      <text:p text:style-name="Text_20_body">Определяет текстовый параграф. Тег &lt;P&gt; является блочным элементом, поэтому он начинается с новой строки, параграфы текста идущие друг за другом разделяются между собой вертикальным промежутком. Величиной промежутка можно управлять с помощью стилей. Если закрывающего тега нет, считается, что конец параграфа совпадает с началом следующего блочного элемента.</text:p>
      <text:h text:style-name="Heading_20_3" text:outline-level="3"><text:bookmark-start text:name="__RefHeading___sintaksis_3"/><text:bookmark-start text:name="sintaksis"/>Синтаксис<text:bookmark-end text:name="__RefHeading___sintaksis_3"/><text:bookmark-end text:name="sintaksis"/></text:h>
      <text:p text:style-name="Preformatted_20_Text">&lt;p&gt;Текст&lt;/p&gt;</text:p>
      <text:h text:style-name="Heading_20_3" text:outline-level="3"><text:bookmark-start text:name="__RefHeading___parametry_4"/><text:bookmark-start text:name="parametry"/>Параметры<text:bookmark-end text:name="__RefHeading___parametry_4"/><text:bookmark-end text:name="parametry"/></text:h>
      <table:table table:style-name="Table">
        <table:table-column/>
        <table:table-column/>
        <table:table-row>
          <table:table-cell office:value-type="string" table:style-name="tablecell">
            <text:p text:style-name="tablealignleft"><text:a xlink:type="simple" xlink:href="#__RefHeading___parametr_align_8" text:style-name="Local_20_link" text:visited-style-name="Visited_20_Local_20_Link">align</text:a>  </text:p>
          </table:table-cell>
          <table:table-cell office:value-type="string" table:style-name="tablecell">
            <text:p text:style-name="tablealignleft">Определяет выравнивание текста.  </text:p>
          </table:table-cell>
        </table:table-row>
      </table:table>
      <text:h text:style-name="Heading_20_3" text:outline-level="3"><text:bookmark-start text:name="__RefHeading___zakryvajuschij_teg_5"/><text:bookmark-start text:name="zakryvajuschij_teg"/>Закрывающий тег<text:bookmark-end text:name="__RefHeading___zakryvajuschij_teg_5"/><text:bookmark-end text:name="zakryvajuschij_teg"/></text:h>
      <text:p text:style-name="Text_20_body">Не обязателен.</text:p>
      <text:h text:style-name="Heading_20_3" text:outline-level="3"><text:bookmark-start text:name="__RefHeading___primer_6"/><text:bookmark-start text:name="primer"/>Пример<text:bookmark-end text:name="__RefHeading___primer_6"/><text:bookmark-end text:name="primer"/></text:h>
      <table:table table:style-name="Table">
        <table:table-column table:style-name="odt_auto_style_table_column_2_1"/>
        <table:table-row>
          <table:table-cell office:value-type="string" table:style-name="tablecell">
            <text:p text:style-name="Preformatted_20_Text">&lt;!DOCTYPE HTML PUBLIC "-//W3C//DTD HTML 4.01//EN" "http://www.w3.org/TR/html4/strict.dtd"&gt;<text:line-break/>&lt;html&gt;<text:line-break/> &lt;head&gt;<text:line-break/><text:s text:c="2"/>&lt;meta http-equiv="Content-Type" content="text/html; charset=windows-1251"&gt;<text:line-break/><text:s text:c="2"/>&lt;title&gt;Тег P&lt;/title&gt;<text:line-break/> &lt;/head&gt;<text:line-break/> &lt;body&gt;<text:line-break/> <text:line-break/><text:s text:c="2"/>&lt;p&gt;Lorem ipsum dolor sit amet, consectetuer adipiscing elit, sed diem <text:line-break/><text:s text:c="2"/>nonummy nibh euismod tincidunt ut lacreet dolore magna aliguam erat volutpat.&lt;/p&gt;<text:line-break/><text:s text:c="2"/>&lt;p&gt;Ut wisis enim ad minim veniam, quis nostrud exerci tution ullamcorper <text:line-break/><text:s text:c="2"/>suscipit lobortis nisl ut aliquip ex ea commodo consequat.&lt;/p&gt;<text:line-break/> <text:line-break/> &lt;/body&gt;<text:line-break/>&lt;/html&gt;</text:p>
          </table:table-cell>
        </table:table-row>
      </table:table>
      <text:h text:style-name="Heading_20_2" text:outline-level="2"><text:bookmark-start text:name="__RefHeading___opisanie_parametrov_tega_p_7"/><text:bookmark-start text:name="opisanie_parametrov_tega_p"/>Описание параметров тега &lt;P&gt;<text:bookmark-end text:name="__RefHeading___opisanie_parametrov_tega_p_7"/><text:bookmark-end text:name="opisanie_parametrov_tega_p"/></text:h>
      <text:h text:style-name="Heading_20_3" text:outline-level="3"><text:bookmark-start text:name="__RefHeading___parametr_align_8"/><text:bookmark-start text:name="parametr_align"/>Параметр ALIGN<text:bookmark-end text:name="__RefHeading___parametr_align_8"/><text:bookmark-end text:name="parametr_align"/></text:h>
      <text:h text:style-name="Heading_20_4" text:outline-level="4"><text:bookmark-start text:name="__RefHeading___opisanie_9"/><text:bookmark-start text:name="opisanie1"/>Описание<text:bookmark-end text:name="__RefHeading___opisanie_9"/><text:bookmark-end text:name="opisanie1"/></text:h>
      <text:p text:style-name="Text_20_body">Выравнивание блока текста по краю.</text:p>
      <text:h text:style-name="Heading_20_4" text:outline-level="4"><text:bookmark-start text:name="__RefHeading___sintaksis_10"/><text:bookmark-start text:name="sintaksis1"/>Синтаксис<text:bookmark-end text:name="__RefHeading___sintaksis_10"/><text:bookmark-end text:name="sintaksis1"/></text:h>
      <text:p text:style-name="Preformatted_20_Text">&lt;p align="left | center | right | justify"&gt;...&lt;/p&gt;</text:p>
      <text:h text:style-name="Heading_20_4" text:outline-level="4"><text:bookmark-start text:name="__RefHeading___argumenty_11"/><text:bookmark-start text:name="argumenty"/>Аргументы<text:bookmark-end text:name="__RefHeading___argumenty_11"/><text:bookmark-end text:name="argumenty"/></text:h>
      <table:table table:style-name="Table">
        <table:table-column/>
        <table:table-column/>
        <table:table-row>
          <table:table-cell office:value-type="string" table:style-name="tablecell">
            <text:p text:style-name="tablealignleft">left </text:p>
          </table:table-cell>
          <table:table-cell office:value-type="string" table:style-name="tablecell">
            <text:p text:style-name="tablealignleft">Выравнивание текста по левому краю. В этом случае строки текста выравнивается по левому краю, а правый край располагается «лесенкой». Такой способ выравнивания является наиболее популярным на сайтах, поскольку позволяет пользователю легко отыскивать взглядом новую строку и комфортно читать большой текст. </text:p>
          </table:table-cell>
        </table:table-row>
        <table:table-row>
          <table:table-cell office:value-type="string" table:style-name="tablecell">
            <text:p text:style-name="tablealignleft">center </text:p>
          </table:table-cell>
          <table:table-cell office:value-type="string" table:style-name="tablecell">
            <text:p text:style-name="tablealignleft">Выравнивание текста по центру. Текст помещается по центру горизонтали окна браузера или контейнера, где расположен текстовый блок. Строки текста словно нанизываются на невидимую ось, которая проходит по центру веб-страницы. Подобный способ выравнивания активно используется в заголовках и различных подписях, вроде подрисуночных, он придает официальный и солидный вид оформлению текста. Во всех других случаях выравнивание по центру применяется редко по той причине, что читать большой объем такого текста неудобно. </text:p>
          </table:table-cell>
        </table:table-row>
        <table:table-row>
          <table:table-cell office:value-type="string" table:style-name="tablecell">
            <text:p text:style-name="tablealignleft">right  </text:p>
          </table:table-cell>
          <table:table-cell office:value-type="string" table:style-name="tablecell">
            <text:p text:style-name="tablealignleft">Выравнивание текста по правому краю. Этот способ выравнивания выступает в роли антагониста предыдущему типу. А именно, строки текста равняются по правому краю, а левый остается ?рваным?. Из-за того, что левый край не выровнен, а именно с него начинается чтение новых строк, такой текст читать труднее, чем, если бы он был выровнен по левому краю. Поэтому выравнивание по правому краю применяется обычно для коротких заголовков объемом не более трех строк. Мы не рассматриваем специфичные сайты, где текст приходится читать справа налево, там возможно подобный способ выравнивания и пригодится. Но где вы у нас в стране видели такие сайты. </text:p>
          </table:table-cell>
        </table:table-row>
        <table:table-row>
          <table:table-cell office:value-type="string" table:style-name="tablecell">
            <text:p text:style-name="tablealignleft">justify </text:p>
          </table:table-cell>
          <table:table-cell office:value-type="string" table:style-name="tablecell">
            <text:p text:style-name="tablealignleft">Выравнивание по ширине, что означает одновременное выравнивание по левому и правому краю. Чтобы произвести это действие браузер в этом случае добавляет пробелы между словами. </text:p>
          </table:table-cell>
        </table:table-row>
      </table:table>
      <text:h text:style-name="Heading_20_4" text:outline-level="4"><text:bookmark-start text:name="__RefHeading___znachenie_po_umolchaniju_12"/><text:bookmark-start text:name="znachenie_po_umolchaniju"/>Значение по умолчанию<text:bookmark-end text:name="__RefHeading___znachenie_po_umolchaniju_12"/><text:bookmark-end text:name="znachenie_po_umolchaniju"/></text:h>
      <text:p text:style-name="Text_20_body">left</text:p>
      <text:h text:style-name="Heading_20_4" text:outline-level="4"><text:bookmark-start text:name="__RefHeading___analog_css_13"/><text:bookmark-start text:name="analog_css"/>Аналог CSS<text:bookmark-end text:name="__RefHeading___analog_css_13"/><text:bookmark-end text:name="analog_css"/></text:h>
      <text:p text:style-name="Text_20_body">text-align</text:p>
      <text:h text:style-name="Heading_20_4" text:outline-level="4"><text:bookmark-start text:name="__RefHeading___primer_14"/><text:bookmark-start text:name="primer1"/>Пример<text:bookmark-end text:name="__RefHeading___primer_14"/><text:bookmark-end text:name="primer1"/></text:h>
      <table:table table:style-name="Table">
        <table:table-column table:style-name="odt_auto_style_table_column_4_1"/>
        <table:table-row>
          <table:table-cell office:value-type="string" table:style-name="tablecell">
            <text:p text:style-name="Preformatted_20_Text">&lt;!DOCTYPE HTML PUBLIC "-//W3C//DTD HTML 4.01 Transitional//EN" "http://www.w3.org/TR/html4/loose.dtd"&gt;<text:line-break/>&lt;html&gt;<text:line-break/> &lt;head&gt;<text:line-break/><text:s text:c="2"/>&lt;meta http-equiv="Content-Type" content="text/html; charset=windows-1251"&gt;<text:line-break/><text:s text:c="2"/>&lt;title&gt;Тег P, параметр align&lt;/title&gt;<text:line-break/> &lt;/head&gt;<text:line-break/> <text:line-break/> &lt;body&gt;<text:line-break/> <text:line-break/><text:s text:c="2"/>&lt;p align="justify"&gt;Duis te feugifacilisi. Duis autem dolor in <text:line-break/><text:s text:c="2"/>hendrerit in vulputate <text:line-break/><text:s text:c="2"/>velit esse molestie consequat, vel illum dolore eu feugiat nulla <text:line-break/><text:s text:c="2"/>facilisis at vero eros et accumsan et iusto odio dignissim qui blandit <text:line-break/><text:s text:c="2"/>praesent luptatum zzril delenit au gue duis dolore te feugat nulla <text:line-break/><text:s text:c="2"/>facilisi. Ut wisi enim ad minim veniam, quis nostrud exerci taion <text:line-break/><text:s text:c="2"/>ullamcorper suscipit lobortis nisl ut aliquip ex en commodo consequat. <text:line-break/><text:s text:c="2"/>Duis te feugifacilisi per suscipit lobortis nisl ut aliquip ex en <text:line-break/><text:s text:c="2"/>commodo consequat.&lt;/p&gt;<text:line-break/> <text:line-break/> &lt;/body&gt;<text:line-break/>&lt;/html&g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5::57:27</meta:creation-date>
    <dc:creator>Generated</dc:creator>
    <dc:date>2026-07-21T15::57:27</dc:date>
    <dc:language>en-US</dc:language>
    <meta:editing-cycles>1</meta:editing-cycles>
    <meta:editing-duration>PT0S</meta:editing-duration>
    <dc:title>html:tags:p</dc:title>
  </office:meta>
</office:document-meta>
</file>