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p"/><text:bookmark-start text:name="__RefHeading___teg_p_1"/><text:bookmark-start text:name="teg_p"/>Тег P<text:bookmark-end text:name="__RefHeading___teg_p_1"/><text:bookmark-end text:name="teg_p"/></text:h>
      <text:h text:style-name="Heading_20_3" text:outline-level="3"><text:bookmark-start text:name="__RefHeading___opisanie_2"/><text:bookmark-start text:name="opisanie"/>Описание<text:bookmark-end text:name="__RefHeading___opisanie_2"/><text:bookmark-end text:name="opisanie"/></text:h>
      <text:p text:style-name="Text_20_body">Определяет текстовый параграф. Тег &lt;P&gt; является блочным элементом, поэтому он начинается с новой строки, параграфы текста идущие друг за другом разделяются между собой вертикальным промежутком. Величиной промежутка можно управлять с помощью стилей. Если закрывающего тега нет, считается, что конец параграфа совпадает с началом следующего блочного элемента.</text:p>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p&gt;Текст&lt;/p&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align  </text:p>
          </table:table-cell>
          <table:table-cell office:value-type="string" table:style-name="tablecell">
            <text:p text:style-name="tablealignleft">Определяет выравнивание текста.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Не обязателен.</text:p>
      <text:h text:style-name="Heading_20_3" text:outline-level="3"><text:bookmark-start text:name="__RefHeading___primer_6"/><text:bookmark-start text:name="primer"/>Пример<text:bookmark-end text:name="__RefHeading___primer_6"/><text:bookmark-end text:name="primer"/></text:h>
      <text:p text:style-name="Text_20_body">&lt;code html|Использование тега P&gt;
&lt;!DOCTYPE HTML PUBLIC «-<text:span text:style-name="Emphasis">W3C</text:span>DTD HTML 4.01<text:span text:style-name="Emphasis">EN» «<text:a xlink:type="simple" xlink:href="http://www.w3.org/TR/html4/strict.dtd" text:style-name="Internet_20_link" text:visited-style-name="Visited_20_Internet_20_Link">http://www.w3.org/TR/html4/strict.dtd</text:a>»&gt;
&lt;html&gt;
 &lt;head&gt;
  &lt;meta http-equiv=«Content-Type» content=«text/html; charset=windows-1251»&gt;
  &lt;title&gt;Тег P&lt;/title&gt;
 &lt;/head&gt;
 &lt;body&gt;

  &lt;p&gt;Lorem ipsum dolor sit amet, consectetuer adipiscing elit, sed diem 
  nonummy nibh euismod tincidunt ut lacreet dolore magna aliguam erat volutpat.&lt;/p&gt;
  &lt;p&gt;Ut wisis enim ad minim veniam, quis nostrud exerci tution ullamcorper 
  suscipit lobortis nisl ut aliquip ex ea commodo consequat.&lt;/p&gt;

 &lt;/body&gt;
&lt;/html&gt;

Описание параметров тега &lt;P&gt;
Параметр ALIGN
HTML: 	3.2 	4 	XHTML: 	1.0 	1.1
Описание

Выравнивание блока текста по краю.
Синтаксис

&lt;p align=«left | center | right | justify»&gt;…&lt;/p&gt;
Аргументы

left
    Выравнивание текста по левому краю. В этом случае строки текста выравнивается по левому краю, а правый край располагается ?лесенкой?. Такой способ выравнивания является наиболее популярным на сайтах, поскольку позволяет пользователю легко отыскивать взглядом новую строку и комфортно читать большой текст.
center
    Выравнивание текста по центру. Текст помещается по центру горизонтали окна браузера или контейнера, где расположен текстовый блок. Строки текста словно нанизываются на невидимую ось, которая проходит по центру веб-страницы. Подобный способ выравнивания активно используется в заголовках и различных подписях, вроде подрисуночных, он придает официальный и солидный вид оформлению текста. Во всех других случаях выравнивание по центру применяется редко по той причине, что читать большой объем такого текста неудобно.
right
    Выравнивание текста по правому краю. Этот способ выравнивания выступает в роли антагониста предыдущему типу. А именно, строки текста равняются по правому краю, а левый остается ?рваным?. Из-за того, что левый край не выровнен, а именно с него начинается чтение новых строк, такой текст читать труднее, чем, если бы он был выровнен по левому краю. Поэтому выравнивание по правому краю применяется обычно для коротких заголовков объемом не более трех строк. Мы не рассматриваем специфичные сайты, где текст приходится читать справа налево, там возможно подобный способ выравнивания и пригодится. Но где вы у нас в стране видели такие сайты.
justify
    Выравнивание по ширине, что означает одновременное выравнивание по левому и правому краю. Чтобы произвести это действие браузер в этом случае добавляет пробелы между словами.

Значение по умолчанию

left
Аналог CSS

text-align

Пример 2. Выравнивание текста

HTML 4.01IE 5.5IE 6IE 7Op 9.5Sa 3.1Ff 2.0Ff 3.0

&lt;!DOCTYPE HTML PUBLIC «-</text:span>W3C<text:span text:style-name="Emphasis">DTD HTML 4.01 Transitional</text:span>EN» «<text:a xlink:type="simple" xlink:href="http://www.w3.org/TR/html4/loose.dtd" text:style-name="Internet_20_link" text:visited-style-name="Visited_20_Internet_20_Link">http://www.w3.org/TR/html4/loose.dtd</text:a>»&gt;
&lt;html&gt;
 &lt;head&gt;</text:p>
      <text:p text:style-name="Preformatted_20_Text">&lt;meta http-equiv="Content-Type" content="text/html; charset=windows-1251"&gt;<text:line-break/>&lt;title&gt;Тег P, параметр align&lt;/title&gt;</text:p>
      <text:p text:style-name="Text_20_body"> &lt;/head&gt;</text:p>
      <text:p text:style-name="Text_20_body"> &lt;body&gt;</text:p>
      <text:p text:style-name="Preformatted_20_Text">&lt;p align="justify"&gt;Duis te feugifacilisi. Duis autem dolor in <text:line-break/>hendrerit in vulputate <text:line-break/>velit esse molestie consequat, vel illum dolore eu feugiat nulla <text:line-break/>facilisis at vero eros et accumsan et iusto odio dignissim qui blandit <text:line-break/>praesent luptatum zzril delenit au gue duis dolore te feugat nulla <text:line-break/>facilisi. Ut wisi enim ad minim veniam, quis nostrud exerci taion <text:line-break/>ullamcorper suscipit lobortis nisl ut aliquip ex en commodo consequat. <text:line-break/>Duis te feugifacilisi per suscipit lobortis nisl ut aliquip ex en <text:line-break/>commodo consequat.&lt;/p&gt;</text:p>
      <text:p text:style-name="Text_20_body"> &lt;/body&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p</dc:title>
  </office:meta>
</office:document-meta>
</file>