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html:tags:sidebar"/>Теги</text:span>
</text:p>
      <text:list text:style-name="List_20_1" text:continue-numbering="false">
        <text:list-item>
          <text:p text:style-name="List_20_1_Content_First"> <text:a xlink:type="simple" xlink:href="https://wiki.nsunc.com/html/tags/a" text:style-name="Internet_20_link" text:visited-style-name="Visited_20_Internet_20_Link">A</text:a></text:p>
        </text:list-item>
        <text:list-item>
          <text:p text:style-name="List_20_1_Content"> <text:a xlink:type="simple" xlink:href="https://wiki.nsunc.com/html/tegs/abbr" text:style-name="Internet_20_link" text:visited-style-name="Visited_20_Internet_20_Link">ABBR</text:a></text:p>
        </text:list-item>
        <text:list-item>
          <text:p text:style-name="List_20_1_Content"> <text:a xlink:type="simple" xlink:href="https://wiki.nsunc.com/html/tegs/acronym" text:style-name="Internet_20_link" text:visited-style-name="Visited_20_Internet_20_Link">ACRONYM</text:a></text:p>
        </text:list-item>
        <text:list-item>
          <text:p text:style-name="List_20_1_Content"> <text:a xlink:type="simple" xlink:href="https://wiki.nsunc.com/html/tegs/address" text:style-name="Internet_20_link" text:visited-style-name="Visited_20_Internet_20_Link">ADDRESS</text:a></text:p>
        </text:list-item>
        <text:list-item>
          <text:p text:style-name="List_20_1_Content"> <text:a xlink:type="simple" xlink:href="https://wiki.nsunc.com/html/tegs/area" text:style-name="Internet_20_link" text:visited-style-name="Visited_20_Internet_20_Link">AREA</text:a></text:p>
        </text:list-item>
        <text:list-item>
          <text:p text:style-name="List_20_1_Content"> <text:a xlink:type="simple" xlink:href="https://wiki.nsunc.com/html/tegs/b" text:style-name="Internet_20_link" text:visited-style-name="Visited_20_Internet_20_Link">B</text:a></text:p>
        </text:list-item>
        <text:list-item>
          <text:p text:style-name="List_20_1_Content"> <text:a xlink:type="simple" xlink:href="https://wiki.nsunc.com/html/tegs/base" text:style-name="Internet_20_link" text:visited-style-name="Visited_20_Internet_20_Link">BASE</text:a></text:p>
        </text:list-item>
        <text:list-item>
          <text:p text:style-name="List_20_1_Content"> <text:a xlink:type="simple" xlink:href="https://wiki.nsunc.com/html/tegs/basefont" text:style-name="Internet_20_link" text:visited-style-name="Visited_20_Internet_20_Link">BASEFONT</text:a></text:p>
        </text:list-item>
        <text:list-item>
          <text:p text:style-name="List_20_1_Content"> <text:a xlink:type="simple" xlink:href="https://wiki.nsunc.com/html/tegs/bdo" text:style-name="Internet_20_link" text:visited-style-name="Visited_20_Internet_20_Link">BDO</text:a></text:p>
        </text:list-item>
        <text:list-item>
          <text:p text:style-name="List_20_1_Content"> <text:a xlink:type="simple" xlink:href="https://wiki.nsunc.com/html/tegs/bgsound" text:style-name="Internet_20_link" text:visited-style-name="Visited_20_Internet_20_Link">BGSOUND</text:a></text:p>
        </text:list-item>
        <text:list-item>
          <text:p text:style-name="List_20_1_Content"> <text:a xlink:type="simple" xlink:href="https://wiki.nsunc.com/html/tegs/big" text:style-name="Internet_20_link" text:visited-style-name="Visited_20_Internet_20_Link">BIG</text:a></text:p>
        </text:list-item>
        <text:list-item>
          <text:p text:style-name="List_20_1_Content"> <text:a xlink:type="simple" xlink:href="https://wiki.nsunc.com/html/tegs/blockquote" text:style-name="Internet_20_link" text:visited-style-name="Visited_20_Internet_20_Link">BLOCKQUOTE</text:a></text:p>
        </text:list-item>
        <text:list-item>
          <text:p text:style-name="List_20_1_Content"> <text:a xlink:type="simple" xlink:href="https://wiki.nsunc.com/html/tegs/body" text:style-name="Internet_20_link" text:visited-style-name="Visited_20_Internet_20_Link">BODY</text:a></text:p>
        </text:list-item>
        <text:list-item>
          <text:p text:style-name="List_20_1_Content"> <text:a xlink:type="simple" xlink:href="https://wiki.nsunc.com/html/tegs/br" text:style-name="Internet_20_link" text:visited-style-name="Visited_20_Internet_20_Link">BR</text:a></text:p>
        </text:list-item>
        <text:list-item>
          <text:p text:style-name="List_20_1_Content"> <text:a xlink:type="simple" xlink:href="https://wiki.nsunc.com/html/tegs/button" text:style-name="Internet_20_link" text:visited-style-name="Visited_20_Internet_20_Link">BUTTON</text:a></text:p>
        </text:list-item>
        <text:list-item>
          <text:p text:style-name="List_20_1_Content"> <text:a xlink:type="simple" xlink:href="https://wiki.nsunc.com/html/tegs/caption" text:style-name="Internet_20_link" text:visited-style-name="Visited_20_Internet_20_Link">CAPTION</text:a></text:p>
        </text:list-item>
        <text:list-item>
          <text:p text:style-name="List_20_1_Content"> <text:a xlink:type="simple" xlink:href="https://wiki.nsunc.com/html/tegs/cite" text:style-name="Internet_20_link" text:visited-style-name="Visited_20_Internet_20_Link">CITE</text:a></text:p>
        </text:list-item>
        <text:list-item>
          <text:p text:style-name="List_20_1_Content"> <text:a xlink:type="simple" xlink:href="https://wiki.nsunc.com/html/tegs/code" text:style-name="Internet_20_link" text:visited-style-name="Visited_20_Internet_20_Link">CODE</text:a></text:p>
        </text:list-item>
        <text:list-item>
          <text:p text:style-name="List_20_1_Content"> <text:a xlink:type="simple" xlink:href="https://wiki.nsunc.com/html/tegs/col" text:style-name="Internet_20_link" text:visited-style-name="Visited_20_Internet_20_Link">COL</text:a></text:p>
        </text:list-item>
        <text:list-item>
          <text:p text:style-name="List_20_1_Content"> <text:a xlink:type="simple" xlink:href="https://wiki.nsunc.com/html/tegs/colgroup" text:style-name="Internet_20_link" text:visited-style-name="Visited_20_Internet_20_Link">COLGROUP</text:a></text:p>
        </text:list-item>
        <text:list-item>
          <text:p text:style-name="List_20_1_Content"> <text:a xlink:type="simple" xlink:href="https://wiki.nsunc.com/html/tegs/dd" text:style-name="Internet_20_link" text:visited-style-name="Visited_20_Internet_20_Link">DD</text:a></text:p>
        </text:list-item>
        <text:list-item>
          <text:p text:style-name="List_20_1_Content"> <text:a xlink:type="simple" xlink:href="https://wiki.nsunc.com/html/tegs/del" text:style-name="Internet_20_link" text:visited-style-name="Visited_20_Internet_20_Link">DEL</text:a></text:p>
        </text:list-item>
        <text:list-item>
          <text:p text:style-name="List_20_1_Content"> <text:a xlink:type="simple" xlink:href="https://wiki.nsunc.com/html/tegs/dfn" text:style-name="Internet_20_link" text:visited-style-name="Visited_20_Internet_20_Link">DFN</text:a></text:p>
        </text:list-item>
        <text:list-item>
          <text:p text:style-name="List_20_1_Content"> <text:a xlink:type="simple" xlink:href="https://wiki.nsunc.com/html/tegs/div" text:style-name="Internet_20_link" text:visited-style-name="Visited_20_Internet_20_Link">DIV</text:a></text:p>
        </text:list-item>
        <text:list-item>
          <text:p text:style-name="List_20_1_Content"> <text:a xlink:type="simple" xlink:href="https://wiki.nsunc.com/html/tegs/dl" text:style-name="Internet_20_link" text:visited-style-name="Visited_20_Internet_20_Link">DL</text:a></text:p>
        </text:list-item>
        <text:list-item>
          <text:p text:style-name="List_20_1_Content"> <text:a xlink:type="simple" xlink:href="https://wiki.nsunc.com/html/tegs/dt" text:style-name="Internet_20_link" text:visited-style-name="Visited_20_Internet_20_Link">DT</text:a></text:p>
        </text:list-item>
        <text:list-item>
          <text:p text:style-name="List_20_1_Content"> <text:a xlink:type="simple" xlink:href="https://wiki.nsunc.com/html/tegs/em" text:style-name="Internet_20_link" text:visited-style-name="Visited_20_Internet_20_Link">EM</text:a></text:p>
        </text:list-item>
        <text:list-item>
          <text:p text:style-name="List_20_1_Content"> <text:a xlink:type="simple" xlink:href="https://wiki.nsunc.com/html/tegs/embed" text:style-name="Internet_20_link" text:visited-style-name="Visited_20_Internet_20_Link">EMBED</text:a></text:p>
        </text:list-item>
        <text:list-item>
          <text:p text:style-name="List_20_1_Content"> <text:a xlink:type="simple" xlink:href="https://wiki.nsunc.com/html/tegs/fieldset" text:style-name="Internet_20_link" text:visited-style-name="Visited_20_Internet_20_Link">FIELDSET</text:a></text:p>
        </text:list-item>
        <text:list-item>
          <text:p text:style-name="List_20_1_Content"> <text:a xlink:type="simple" xlink:href="https://wiki.nsunc.com/html/tegs/font" text:style-name="Internet_20_link" text:visited-style-name="Visited_20_Internet_20_Link">FONT</text:a></text:p>
        </text:list-item>
        <text:list-item>
          <text:p text:style-name="List_20_1_Content"> <text:a xlink:type="simple" xlink:href="https://wiki.nsunc.com/html/tegs/form" text:style-name="Internet_20_link" text:visited-style-name="Visited_20_Internet_20_Link">FORM</text:a></text:p>
        </text:list-item>
        <text:list-item>
          <text:p text:style-name="List_20_1_Content"> <text:a xlink:type="simple" xlink:href="https://wiki.nsunc.com/html/tegs/frame" text:style-name="Internet_20_link" text:visited-style-name="Visited_20_Internet_20_Link">FRAME</text:a></text:p>
        </text:list-item>
        <text:list-item>
          <text:p text:style-name="List_20_1_Content"> <text:a xlink:type="simple" xlink:href="https://wiki.nsunc.com/html/tegs/frameset" text:style-name="Internet_20_link" text:visited-style-name="Visited_20_Internet_20_Link">FRAMESET</text:a></text:p>
        </text:list-item>
        <text:list-item>
          <text:p text:style-name="List_20_1_Content"> <text:a xlink:type="simple" xlink:href="https://wiki.nsunc.com/html/tegs/h1...h6" text:style-name="Internet_20_link" text:visited-style-name="Visited_20_Internet_20_Link">H1...H6</text:a></text:p>
        </text:list-item>
        <text:list-item>
          <text:p text:style-name="List_20_1_Content"> <text:a xlink:type="simple" xlink:href="https://wiki.nsunc.com/html/tegs/head" text:style-name="Internet_20_link" text:visited-style-name="Visited_20_Internet_20_Link">HEAD</text:a></text:p>
        </text:list-item>
        <text:list-item>
          <text:p text:style-name="List_20_1_Content"> <text:a xlink:type="simple" xlink:href="https://wiki.nsunc.com/html/tegs/hr" text:style-name="Internet_20_link" text:visited-style-name="Visited_20_Internet_20_Link">HR</text:a></text:p>
        </text:list-item>
        <text:list-item>
          <text:p text:style-name="List_20_1_Content"> <text:a xlink:type="simple" xlink:href="https://wiki.nsunc.com/html/tegs/html" text:style-name="Internet_20_link" text:visited-style-name="Visited_20_Internet_20_Link">HTML</text:a></text:p>
        </text:list-item>
        <text:list-item>
          <text:p text:style-name="List_20_1_Content"> <text:a xlink:type="simple" xlink:href="https://wiki.nsunc.com/html/tegs/i" text:style-name="Internet_20_link" text:visited-style-name="Visited_20_Internet_20_Link">I</text:a></text:p>
        </text:list-item>
        <text:list-item>
          <text:p text:style-name="List_20_1_Content"> <text:a xlink:type="simple" xlink:href="https://wiki.nsunc.com/html/tegs/iframe" text:style-name="Internet_20_link" text:visited-style-name="Visited_20_Internet_20_Link">IFRAME</text:a></text:p>
        </text:list-item>
        <text:list-item>
          <text:p text:style-name="List_20_1_Content"> <text:a xlink:type="simple" xlink:href="https://wiki.nsunc.com/html/tegs/img" text:style-name="Internet_20_link" text:visited-style-name="Visited_20_Internet_20_Link">IMG</text:a></text:p>
        </text:list-item>
        <text:list-item>
          <text:p text:style-name="List_20_1_Content"> <text:a xlink:type="simple" xlink:href="https://wiki.nsunc.com/html/tegs/input" text:style-name="Internet_20_link" text:visited-style-name="Visited_20_Internet_20_Link">INPUT</text:a></text:p>
        </text:list-item>
        <text:list-item>
          <text:p text:style-name="List_20_1_Content"> <text:a xlink:type="simple" xlink:href="https://wiki.nsunc.com/html/tegs/ins" text:style-name="Internet_20_link" text:visited-style-name="Visited_20_Internet_20_Link">INS</text:a></text:p>
        </text:list-item>
        <text:list-item>
          <text:p text:style-name="List_20_1_Content"> <text:a xlink:type="simple" xlink:href="https://wiki.nsunc.com/html/tegs/kbd" text:style-name="Internet_20_link" text:visited-style-name="Visited_20_Internet_20_Link">KBD</text:a></text:p>
        </text:list-item>
        <text:list-item>
          <text:p text:style-name="List_20_1_Content"> <text:a xlink:type="simple" xlink:href="https://wiki.nsunc.com/html/tegs/label" text:style-name="Internet_20_link" text:visited-style-name="Visited_20_Internet_20_Link">LABEL</text:a></text:p>
        </text:list-item>
        <text:list-item>
          <text:p text:style-name="List_20_1_Content"> <text:a xlink:type="simple" xlink:href="https://wiki.nsunc.com/html/tegs/legend" text:style-name="Internet_20_link" text:visited-style-name="Visited_20_Internet_20_Link">LEGEND</text:a></text:p>
        </text:list-item>
        <text:list-item>
          <text:p text:style-name="List_20_1_Content"> <text:a xlink:type="simple" xlink:href="https://wiki.nsunc.com/html/tegs/li" text:style-name="Internet_20_link" text:visited-style-name="Visited_20_Internet_20_Link">LI</text:a></text:p>
        </text:list-item>
        <text:list-item>
          <text:p text:style-name="List_20_1_Content"> <text:a xlink:type="simple" xlink:href="https://wiki.nsunc.com/html/tegs/link" text:style-name="Internet_20_link" text:visited-style-name="Visited_20_Internet_20_Link">LINK</text:a></text:p>
        </text:list-item>
        <text:list-item>
          <text:p text:style-name="List_20_1_Content"> <text:a xlink:type="simple" xlink:href="https://wiki.nsunc.com/html/tegs/map" text:style-name="Internet_20_link" text:visited-style-name="Visited_20_Internet_20_Link">MAP</text:a></text:p>
        </text:list-item>
        <text:list-item>
          <text:p text:style-name="List_20_1_Content"> <text:a xlink:type="simple" xlink:href="https://wiki.nsunc.com/html/tegs/marquee" text:style-name="Internet_20_link" text:visited-style-name="Visited_20_Internet_20_Link">MARQUEE</text:a></text:p>
        </text:list-item>
        <text:list-item>
          <text:p text:style-name="List_20_1_Content"> <text:a xlink:type="simple" xlink:href="https://wiki.nsunc.com/html/tegs/meta" text:style-name="Internet_20_link" text:visited-style-name="Visited_20_Internet_20_Link">META</text:a></text:p>
        </text:list-item>
        <text:list-item>
          <text:p text:style-name="List_20_1_Content"> <text:a xlink:type="simple" xlink:href="https://wiki.nsunc.com/html/tegs/nobr" text:style-name="Internet_20_link" text:visited-style-name="Visited_20_Internet_20_Link">NOBR</text:a></text:p>
        </text:list-item>
        <text:list-item>
          <text:p text:style-name="List_20_1_Content"> <text:a xlink:type="simple" xlink:href="https://wiki.nsunc.com/html/tegs/noembed" text:style-name="Internet_20_link" text:visited-style-name="Visited_20_Internet_20_Link">NOEMBED</text:a></text:p>
        </text:list-item>
        <text:list-item>
          <text:p text:style-name="List_20_1_Content"> <text:a xlink:type="simple" xlink:href="https://wiki.nsunc.com/html/tegs/noframes" text:style-name="Internet_20_link" text:visited-style-name="Visited_20_Internet_20_Link">NOFRAMES</text:a></text:p>
        </text:list-item>
        <text:list-item>
          <text:p text:style-name="List_20_1_Content"> <text:a xlink:type="simple" xlink:href="https://wiki.nsunc.com/html/tegs/noscript" text:style-name="Internet_20_link" text:visited-style-name="Visited_20_Internet_20_Link">NOSCRIPT</text:a></text:p>
        </text:list-item>
        <text:list-item>
          <text:p text:style-name="List_20_1_Content"> <text:a xlink:type="simple" xlink:href="https://wiki.nsunc.com/html/tegs/object" text:style-name="Internet_20_link" text:visited-style-name="Visited_20_Internet_20_Link">OBJECT</text:a></text:p>
        </text:list-item>
        <text:list-item>
          <text:p text:style-name="List_20_1_Content"> <text:a xlink:type="simple" xlink:href="https://wiki.nsunc.com/html/tegs/ol" text:style-name="Internet_20_link" text:visited-style-name="Visited_20_Internet_20_Link">OL</text:a></text:p>
        </text:list-item>
        <text:list-item>
          <text:p text:style-name="List_20_1_Content"> <text:a xlink:type="simple" xlink:href="https://wiki.nsunc.com/html/tegs/optgroup" text:style-name="Internet_20_link" text:visited-style-name="Visited_20_Internet_20_Link">OPTGROUP</text:a></text:p>
        </text:list-item>
        <text:list-item>
          <text:p text:style-name="List_20_1_Content"> <text:a xlink:type="simple" xlink:href="https://wiki.nsunc.com/html/tegs/option" text:style-name="Internet_20_link" text:visited-style-name="Visited_20_Internet_20_Link">OPTION</text:a></text:p>
        </text:list-item>
        <text:list-item>
          <text:p text:style-name="List_20_1_Content"> <text:a xlink:type="simple" xlink:href="https://wiki.nsunc.com/html/tegs/p" text:style-name="Internet_20_link" text:visited-style-name="Visited_20_Internet_20_Link">P</text:a></text:p>
        </text:list-item>
        <text:list-item>
          <text:p text:style-name="List_20_1_Content"> <text:a xlink:type="simple" xlink:href="https://wiki.nsunc.com/html/tegs/param" text:style-name="Internet_20_link" text:visited-style-name="Visited_20_Internet_20_Link">PARAM</text:a></text:p>
        </text:list-item>
        <text:list-item>
          <text:p text:style-name="List_20_1_Content"> <text:a xlink:type="simple" xlink:href="https://wiki.nsunc.com/html/tegs/pre" text:style-name="Internet_20_link" text:visited-style-name="Visited_20_Internet_20_Link">PRE</text:a></text:p>
        </text:list-item>
        <text:list-item>
          <text:p text:style-name="List_20_1_Content"> <text:a xlink:type="simple" xlink:href="https://wiki.nsunc.com/html/tegs/q" text:style-name="Internet_20_link" text:visited-style-name="Visited_20_Internet_20_Link">Q</text:a></text:p>
        </text:list-item>
        <text:list-item>
          <text:p text:style-name="List_20_1_Content"> <text:a xlink:type="simple" xlink:href="https://wiki.nsunc.com/html/tegs/samp" text:style-name="Internet_20_link" text:visited-style-name="Visited_20_Internet_20_Link">SAMP</text:a></text:p>
        </text:list-item>
        <text:list-item>
          <text:p text:style-name="List_20_1_Content"> <text:a xlink:type="simple" xlink:href="https://wiki.nsunc.com/html/tegs/script" text:style-name="Internet_20_link" text:visited-style-name="Visited_20_Internet_20_Link">SCRIPT</text:a></text:p>
        </text:list-item>
        <text:list-item>
          <text:p text:style-name="List_20_1_Content"> <text:a xlink:type="simple" xlink:href="https://wiki.nsunc.com/html/tegs/select" text:style-name="Internet_20_link" text:visited-style-name="Visited_20_Internet_20_Link">SELECT</text:a></text:p>
        </text:list-item>
        <text:list-item>
          <text:p text:style-name="List_20_1_Content"> <text:a xlink:type="simple" xlink:href="https://wiki.nsunc.com/html/tegs/small" text:style-name="Internet_20_link" text:visited-style-name="Visited_20_Internet_20_Link">SMALL</text:a></text:p>
        </text:list-item>
        <text:list-item>
          <text:p text:style-name="List_20_1_Content"> <text:a xlink:type="simple" xlink:href="https://wiki.nsunc.com/html/tegs/span" text:style-name="Internet_20_link" text:visited-style-name="Visited_20_Internet_20_Link">SPAN</text:a></text:p>
        </text:list-item>
        <text:list-item>
          <text:p text:style-name="List_20_1_Content"> <text:a xlink:type="simple" xlink:href="https://wiki.nsunc.com/html/tegs/strike" text:style-name="Internet_20_link" text:visited-style-name="Visited_20_Internet_20_Link">STRIKE</text:a></text:p>
        </text:list-item>
        <text:list-item>
          <text:p text:style-name="List_20_1_Content"> <text:a xlink:type="simple" xlink:href="https://wiki.nsunc.com/html/tegs/strong" text:style-name="Internet_20_link" text:visited-style-name="Visited_20_Internet_20_Link">STRONG</text:a></text:p>
        </text:list-item>
        <text:list-item>
          <text:p text:style-name="List_20_1_Content"> <text:a xlink:type="simple" xlink:href="https://wiki.nsunc.com/html/tegs/style" text:style-name="Internet_20_link" text:visited-style-name="Visited_20_Internet_20_Link">STYLE</text:a></text:p>
        </text:list-item>
        <text:list-item>
          <text:p text:style-name="List_20_1_Content"> <text:a xlink:type="simple" xlink:href="https://wiki.nsunc.com/html/tegs/sub" text:style-name="Internet_20_link" text:visited-style-name="Visited_20_Internet_20_Link">SUB</text:a></text:p>
        </text:list-item>
        <text:list-item>
          <text:p text:style-name="List_20_1_Content"> <text:a xlink:type="simple" xlink:href="https://wiki.nsunc.com/html/tegs/sup" text:style-name="Internet_20_link" text:visited-style-name="Visited_20_Internet_20_Link">SUP</text:a></text:p>
        </text:list-item>
        <text:list-item>
          <text:p text:style-name="List_20_1_Content"> <text:a xlink:type="simple" xlink:href="https://wiki.nsunc.com/html/tegs/table" text:style-name="Internet_20_link" text:visited-style-name="Visited_20_Internet_20_Link">TABLE</text:a></text:p>
        </text:list-item>
        <text:list-item>
          <text:p text:style-name="List_20_1_Content"> <text:a xlink:type="simple" xlink:href="https://wiki.nsunc.com/html/tegs/tbody" text:style-name="Internet_20_link" text:visited-style-name="Visited_20_Internet_20_Link">TBODY</text:a></text:p>
        </text:list-item>
        <text:list-item>
          <text:p text:style-name="List_20_1_Content"> <text:a xlink:type="simple" xlink:href="https://wiki.nsunc.com/html/tegs/td" text:style-name="Internet_20_link" text:visited-style-name="Visited_20_Internet_20_Link">TD</text:a></text:p>
        </text:list-item>
        <text:list-item>
          <text:p text:style-name="List_20_1_Content"> <text:a xlink:type="simple" xlink:href="https://wiki.nsunc.com/html/tegs/textarea" text:style-name="Internet_20_link" text:visited-style-name="Visited_20_Internet_20_Link">TEXTAREA</text:a></text:p>
        </text:list-item>
        <text:list-item>
          <text:p text:style-name="List_20_1_Content"> <text:a xlink:type="simple" xlink:href="https://wiki.nsunc.com/html/tegs/tfoot" text:style-name="Internet_20_link" text:visited-style-name="Visited_20_Internet_20_Link">TFOOT</text:a></text:p>
        </text:list-item>
        <text:list-item>
          <text:p text:style-name="List_20_1_Content"> <text:a xlink:type="simple" xlink:href="https://wiki.nsunc.com/html/tegs/th" text:style-name="Internet_20_link" text:visited-style-name="Visited_20_Internet_20_Link">TH</text:a></text:p>
        </text:list-item>
        <text:list-item>
          <text:p text:style-name="List_20_1_Content"> <text:a xlink:type="simple" xlink:href="https://wiki.nsunc.com/html/tegs/thead" text:style-name="Internet_20_link" text:visited-style-name="Visited_20_Internet_20_Link">THEAD</text:a></text:p>
        </text:list-item>
        <text:list-item>
          <text:p text:style-name="List_20_1_Content"> <text:a xlink:type="simple" xlink:href="https://wiki.nsunc.com/html/tegs/title" text:style-name="Internet_20_link" text:visited-style-name="Visited_20_Internet_20_Link">TITLE</text:a></text:p>
        </text:list-item>
        <text:list-item>
          <text:p text:style-name="List_20_1_Content"> <text:a xlink:type="simple" xlink:href="https://wiki.nsunc.com/html/tegs/tr" text:style-name="Internet_20_link" text:visited-style-name="Visited_20_Internet_20_Link">TR</text:a></text:p>
        </text:list-item>
        <text:list-item>
          <text:p text:style-name="List_20_1_Content"> <text:a xlink:type="simple" xlink:href="https://wiki.nsunc.com/html/tegs/tt" text:style-name="Internet_20_link" text:visited-style-name="Visited_20_Internet_20_Link">TT</text:a></text:p>
        </text:list-item>
        <text:list-item>
          <text:p text:style-name="List_20_1_Content"> <text:a xlink:type="simple" xlink:href="https://wiki.nsunc.com/html/tegs/ul" text:style-name="Internet_20_link" text:visited-style-name="Visited_20_Internet_20_Link">UL</text:a></text:p>
        </text:list-item>
        <text:list-item>
          <text:p text:style-name="List_20_1_Content"> <text:a xlink:type="simple" xlink:href="https://wiki.nsunc.com/html/tegs/var" text:style-name="Internet_20_link" text:visited-style-name="Visited_20_Internet_20_Link">VAR</text:a></text:p>
        </text:list-item>
        <text:list-item>
          <text:p text:style-name="List_20_1_Content_Last"> <text:a xlink:type="simple" xlink:href="https://wiki.nsunc.com/html/tegs/xmp" text:style-name="Internet_20_link" text:visited-style-name="Visited_20_Internet_20_Link">XM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sidebar</dc:title>
  </office:meta>
</office:document-meta>
</file>