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tml:tags:tr"/><text:bookmark-start text:name="__RefHeading___teg_tr_1"/><text:bookmark-start text:name="teg_tr"/>Тег TR<text:bookmark-end text:name="__RefHeading___teg_tr_1"/><text:bookmark-end text:name="teg_tr"/></text:h>
      <text:h text:style-name="Heading_20_3" text:outline-level="3"><text:bookmark-start text:name="__RefHeading___opisanie_2"/><text:bookmark-start text:name="opisanie"/>Описание<text:bookmark-end text:name="__RefHeading___opisanie_2"/><text:bookmark-end text:name="opisanie"/></text:h>
      <text:p text:style-name="Text_20_body">Тег &lt;TR&gt; служит контейнером для создания строки таблицы. Каждая ячейка в пределах такой строки может задаваться с помощью тега <text:a xlink:type="simple" xlink:href="https://wiki.nsunc.com/html/tags/th" text:style-name="Internet_20_link" text:visited-style-name="Visited_20_Internet_20_Link">&lt;TH&gt;</text:a> или <text:a xlink:type="simple" xlink:href="https://wiki.nsunc.com/html/tags/td" text:style-name="Internet_20_link" text:visited-style-name="Visited_20_Internet_20_Link">&lt;TD&gt;</text:a>.</text:p>
      <text:h text:style-name="Heading_20_3" text:outline-level="3"><text:bookmark-start text:name="__RefHeading___sintaksis_3"/><text:bookmark-start text:name="sintaksis"/>Синтаксис<text:bookmark-end text:name="__RefHeading___sintaksis_3"/><text:bookmark-end text:name="sintaksis"/></text:h>
      <text:p text:style-name="Preformatted_20_Text">&lt;table&gt;<text:s text:c="2"/>&lt;tr&gt;...&lt;/tr&gt; &lt;/table&gt;</text:p>
      <text:h text:style-name="Heading_20_3" text:outline-level="3"><text:bookmark-start text:name="__RefHeading___parametry_4"/><text:bookmark-start text:name="parametry"/>Параметры<text:bookmark-end text:name="__RefHeading___parametry_4"/><text:bookmark-end text:name="parametr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align </text:p>
          </table:table-cell>
          <table:table-cell office:value-type="string" table:style-name="tablecell">
            <text:p text:style-name="tablealignleft">Определяет выравнивание содержимого ячеек по горизонтали. </text:p>
          </table:table-cell>
        </table:table-row>
        <table:table-row>
          <table:table-cell office:value-type="string" table:style-name="tablecell">
            <text:p text:style-name="tablealignleft">bgcolor </text:p>
          </table:table-cell>
          <table:table-cell office:value-type="string" table:style-name="tablecell">
            <text:p text:style-name="tablealignleft">Цвет фона ячеек. </text:p>
          </table:table-cell>
        </table:table-row>
        <table:table-row>
          <table:table-cell office:value-type="string" table:style-name="tablecell">
            <text:p text:style-name="tablealignleft">bordercolor </text:p>
          </table:table-cell>
          <table:table-cell office:value-type="string" table:style-name="tablecell">
            <text:p text:style-name="tablealignleft">Цвет рамки. </text:p>
          </table:table-cell>
        </table:table-row>
        <table:table-row>
          <table:table-cell office:value-type="string" table:style-name="tablecell">
            <text:p text:style-name="tablealignleft">valign </text:p>
          </table:table-cell>
          <table:table-cell office:value-type="string" table:style-name="tablecell">
            <text:p text:style-name="tablealignleft">Выравнивание содержимого ячеек по вертикали. </text:p>
          </table:table-cell>
        </table:table-row>
      </table:table>
      <text:h text:style-name="Heading_20_3" text:outline-level="3"><text:bookmark-start text:name="__RefHeading___zakryvajuschij_teg_5"/><text:bookmark-start text:name="zakryvajuschij_teg"/>Закрывающий тег<text:bookmark-end text:name="__RefHeading___zakryvajuschij_teg_5"/><text:bookmark-end text:name="zakryvajuschij_teg"/></text:h>
      <text:p text:style-name="Text_20_body">Не обязателен.</text:p>
      <text:h text:style-name="Heading_20_3" text:outline-level="3"><text:bookmark-start text:name="__RefHeading___primer_6"/><text:bookmark-start text:name="primer"/>Пример<text:bookmark-end text:name="__RefHeading___primer_6"/><text:bookmark-end text:name="prime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&lt;!DOCTYPE HTML PUBLIC "-//W3C//DTD HTML 4.01//EN" "http://www.w3.org/TR/html4/strict.dtd"&gt;<text:line-break/>&lt;html&gt;<text:line-break/> &lt;head&gt;<text:line-break/><text:s text:c="2"/>&lt;meta http-equiv="Content-Type" content="text/html; charset=utf-8"&gt;<text:line-break/><text:s text:c="2"/>&lt;title&gt;Тег TR&lt;/title&gt;<text:line-break/> &lt;/head&gt;<text:line-break/> &lt;body&gt;<text:line-break/> <text:line-break/><text:s text:c="2"/>&lt;table width="100%" border="0" cellpadding="4"&gt;<text:line-break/><text:s text:c="3"/>&lt;tr align="right" valign="top"&gt;<text:line-break/><text:s text:c="4"/>&lt;td&gt;&lt;img src="images/book.png" width="199" height="133" alt="Книга"&gt;&lt;/td&gt;<text:line-break/><text:s text:c="4"/>&lt;td&gt;Lorem ipsum dolor sit amet...&lt;/td&gt;<text:line-break/><text:s text:c="3"/>&lt;/tr&gt;<text:line-break/><text:s text:c="2"/>&lt;/table&gt;<text:line-break/> <text:line-break/> &lt;/body&gt;<text:line-break/>&lt;/html&gt;</text:p>
          </table:table-cell>
        </table:table-row>
      </table:table>
      <text:p text:style-name="Text_20_body">Описание параметров тега &lt;TR&gt;
Параметр ALIGN
HTML: 	3.2 	4 	XHTML: 	1.0 	1.1
Описание</text:p>
      <text:p text:style-name="Text_20_body">Задает выравнивание содержимого ячеек строки по горизонтали. Выравнивание осуществляется для всех ячеек в пределах одной строки. Если требуется применить разное выравнивание для каждой ячейки, воспользуйтесь стилями или используйте параметр align для тега &lt;TD&gt; или &lt;TH&gt;.
Синтаксис</text:p>
      <text:p text:style-name="Text_20_body">&lt;tr align=«left | center | right | justify»&gt;…&lt;/tr&gt;
Аргументы</text:p>
      <text:p text:style-name="Text_20_body">left</text:p>
      <text:p text:style-name="Preformatted_20_Text"><text:s text:c="2"/>Выравнивание содержимого ячеек по левому краю. </text:p>
      <text:p text:style-name="Text_20_body">center</text:p>
      <text:p text:style-name="Preformatted_20_Text"><text:s text:c="2"/>Выравнивание по центру.</text:p>
      <text:p text:style-name="Text_20_body">right</text:p>
      <text:p text:style-name="Preformatted_20_Text"><text:s text:c="2"/>Выравнивание по правому краю.</text:p>
      <text:p text:style-name="Text_20_body">justify</text:p>
      <text:p text:style-name="Preformatted_20_Text"><text:s text:c="2"/>Выравнивание по ширине (одновременно по правому и левому краю). </text:p>
      <text:p text:style-name="Text_20_body">Значение по умолчанию</text:p>
      <text:p text:style-name="Text_20_body">left
Аналог CSS</text:p>
      <text:p text:style-name="Text_20_body">text-align</text:p>
      <text:p text:style-name="Text_20_body">Пример 2. Выравнивание в строке</text:p>
      <text:p text:style-name="Text_20_body">HTML 4.01IE 5.5IE 6IE 7Op 9.5Sa 3.1Ff 2.0Ff 3.0</text:p>
      <text:p text:style-name="Text_20_body">&lt;!DOCTYPE HTML PUBLIC «-<text:span text:style-name="Emphasis">W3C</text:span>DTD HTML 4.01<text:span text:style-name="Emphasis">EN» «<text:a xlink:type="simple" xlink:href="http://www.w3.org/TR/html4/strict.dtd" text:style-name="Internet_20_link" text:visited-style-name="Visited_20_Internet_20_Link">http://www.w3.org/TR/html4/strict.dtd</text:a>»&gt;
&lt;html&gt;
 &lt;head&gt;
  &lt;meta http-equiv=«Content-Type» content=«text/html; charset=windows-1251»&gt;
  &lt;title&gt;Тег TR, параметр align&lt;/title&gt;
 &lt;/head&gt;
 &lt;body&gt;

  &lt;table width=«600» border=«1»&gt;
   &lt;tr align=«center»&gt;
    &lt;td&gt; … &lt;/td&gt;
    &lt;td&gt; … &lt;/td&gt; 
   &lt;/tr&gt; 
  &lt;/table&gt; 

 &lt;/body&gt;
&lt;/html&gt;

&lt;!DOCTYPE HTML PUBLIC «-</text:span>W3C<text:span text:style-name="Emphasis">DTD HTML 4.01</text:span>EN» «<text:a xlink:type="simple" xlink:href="http://www.w3.org/TR/html4/strict.dtd" text:style-name="Internet_20_link" text:visited-style-name="Visited_20_Internet_20_Link">http://www.w3.org/TR/html4/strict.dtd</text:a>»&gt;
&lt;html&gt;
 &lt;head&gt;</text:p>
      <text:p text:style-name="Preformatted_20_Text">&lt;meta http-equiv="Content-Type" content="text/html; charset=windows-1251"&gt;<text:line-break/>&lt;title&gt;Тег TR, параметр align&lt;/title&gt;</text:p>
      <text:p text:style-name="Text_20_body"> &lt;/head&gt;
 &lt;body&gt;</text:p>
      <text:p text:style-name="Preformatted_20_Text">&lt;table width="600" border="1"&gt;<text:line-break/> &lt;tr align="center"&gt;<text:line-break/><text:s text:c="2"/>&lt;td&gt; ... &lt;/td&gt;<text:line-break/><text:s text:c="2"/>&lt;td&gt; ... &lt;/td&gt; <text:line-break/> &lt;/tr&gt; <text:line-break/>&lt;/table&gt; </text:p>
      <text:p text:style-name="Text_20_body"> &lt;/body&gt;
&lt;/html&gt;</text:p>
      <text:p text:style-name="Text_20_body">Посмотреть пример
Посмотреть пример
Параметр BGCOLOR
HTML: 	3.2 	4 	XHTML: 	1.0 	1.1
Описание</text:p>
      <text:p text:style-name="Text_20_body">Устанавливает цвет фона строки таблицы.
Синтаксис</text:p>
      <text:p text:style-name="Text_20_body">&lt;tr bgcolor=«цвет»&gt;…&lt;/tr&gt;
Аргументы</text:p>
      <text:p text:style-name="Text_20_body">Значение цвета можно задавать двумя способами.
1. По его названию</text:p>
      <text:p text:style-name="Text_20_body">Браузеры поддерживают некоторые цвета по их названию.
2. По шестнадцатеричному значению</text:p>
      <text:p text:style-name="Text_20_body">Для задания цветов используются числа в шестнадцатеричном коде. Шестнадцатеричная система, в отличие от десятичной системы, базируется, как следует из ее названия, на числе 16. Цифры будут следующие: 0, 1, 2, 3, 4, 5, 6, 7, 8, 9, A, B, C, D, E, F. Цифры от 10 до 15 заменены латинскими буквами. Числа больше 15 в шестнадцатеричной системе образуются объединением двух чисел в одно. Например, числу 255 в десятичной системе соответствует число FF в шестнадцатеричной системе. Чтобы не возникало путаницы в определении системы счисления, перед шестнадцатеричным числом ставят символ решетки #, например #666999. Каждый из трех цветов — красный, зеленый и синий — может принимать значения от 00 до FF. Таким образом, обозначение цвета разбивается на три составляющие #rrggbb, где первые два символа отмечают красную компоненту цвета, два средних — зеленую, а два последних — синюю.
Значение по умолчанию</text:p>
      <text:p text:style-name="Text_20_body">Зависит от браузера и его версии, обычно используется белый цвет фона.
Аналог CSS</text:p>
      <text:p text:style-name="Text_20_body">background-color</text:p>
      <text:p text:style-name="Text_20_body">Пример 3. Цвет фона</text:p>
      <text:p text:style-name="Text_20_body">HTML 4.01IE 5.5IE 6IE 7Op 9.5Sa 3.1Ff 2.0Ff 3.0</text:p>
      <text:p text:style-name="Text_20_body">&lt;!DOCTYPE HTML PUBLIC «-<text:span text:style-name="Emphasis">W3C</text:span>DTD HTML 4.01 Transitional<text:span text:style-name="Emphasis">EN» «<text:a xlink:type="simple" xlink:href="http://www.w3.org/TR/html4/loose.dtd" text:style-name="Internet_20_link" text:visited-style-name="Visited_20_Internet_20_Link">http://www.w3.org/TR/html4/loose.dtd</text:a>»&gt;
&lt;html&gt;
 &lt;head&gt;
  &lt;meta http-equiv=«Content-Type» content=«text/html; charset=windows-1251»&gt;
  &lt;title&gt;Тег TR, параметр bgcolor&lt;/title&gt;
 &lt;/head&gt;
 &lt;body text=«white»&gt;

  &lt;table bgcolor=«black» width=«100%»&gt;
   &lt;tr bgcolor=«#ffcc00»&gt;
    &lt;td&gt; … &lt;/td&gt;
   &lt;/tr&gt;
   &lt;tr&gt;
    &lt;td&gt; … &lt;/td&gt;
   &lt;/tr&gt;
  &lt;/table&gt; 

 &lt;/body&gt;
&lt;/html&gt;

&lt;!DOCTYPE HTML PUBLIC «-</text:span>W3C<text:span text:style-name="Emphasis">DTD HTML 4.01 Transitional</text:span>EN» «<text:a xlink:type="simple" xlink:href="http://www.w3.org/TR/html4/loose.dtd" text:style-name="Internet_20_link" text:visited-style-name="Visited_20_Internet_20_Link">http://www.w3.org/TR/html4/loose.dtd</text:a>»&gt;
&lt;html&gt;
 &lt;head&gt;</text:p>
      <text:p text:style-name="Preformatted_20_Text">&lt;meta http-equiv="Content-Type" content="text/html; charset=windows-1251"&gt;<text:line-break/>&lt;title&gt;Тег TR, параметр bgcolor&lt;/title&gt;</text:p>
      <text:p text:style-name="Text_20_body"> &lt;/head&gt;
 &lt;body text=«white»&gt;</text:p>
      <text:p text:style-name="Preformatted_20_Text">&lt;table bgcolor="black" width="100%"&gt;<text:line-break/> &lt;tr bgcolor="#ffcc00"&gt;<text:line-break/><text:s text:c="2"/>&lt;td&gt; ... &lt;/td&gt;<text:line-break/> &lt;/tr&gt;<text:line-break/> &lt;tr&gt;<text:line-break/><text:s text:c="2"/>&lt;td&gt; ... &lt;/td&gt;<text:line-break/> &lt;/tr&gt;<text:line-break/>&lt;/table&gt; </text:p>
      <text:p text:style-name="Text_20_body"> &lt;/body&gt;
&lt;/html&gt;</text:p>
      <text:p text:style-name="Text_20_body">Посмотреть пример
Посмотреть пример
Параметр BORDERCOLOR
HTML: 	3.2 	4 	XHTML: 	1.0 	1.1
Описание</text:p>
      <text:p text:style-name="Text_20_body">Устанавливает цвет рамки вокруг строки. Рамка показывается, когда установлен параметр border с ненулевым значением у тега &lt;TABLE&gt;.
Синтаксис</text:p>
      <text:p text:style-name="Text_20_body">&lt;tr bordercolor=«цвет»&gt;…&lt;/tr&gt;
Аргументы</text:p>
      <text:p text:style-name="Text_20_body">См. параметр BGCOLOR.
Значение по умолчанию</text:p>
      <text:p text:style-name="Text_20_body">Зависит от браузера и операционной системы.</text:p>
      <text:p text:style-name="Text_20_body">Пример 4. Цвет границы</text:p>
      <text:p text:style-name="Text_20_body">HTML 4.01IE 5.5IE 6IE 7Op 9.5Sa 3.1Ff 2.0Ff 3.0</text:p>
      <text:p text:style-name="Text_20_body">&lt;!DOCTYPE HTML PUBLIC «-<text:span text:style-name="Emphasis">W3C</text:span>DTD HTML 4.01<text:span text:style-name="Emphasis">EN» «<text:a xlink:type="simple" xlink:href="http://www.w3.org/TR/html4/strict.dtd" text:style-name="Internet_20_link" text:visited-style-name="Visited_20_Internet_20_Link">http://www.w3.org/TR/html4/strict.dtd</text:a>»&gt;
&lt;html&gt;
 &lt;head&gt;
  &lt;meta http-equiv=«Content-Type» content=«text/html; charset=windows-1251»&gt;
  &lt;title&gt;Тег TR, параметр bordercolor&lt;/title&gt;
 &lt;/head&gt;
 &lt;body&gt;

   &lt;table bordercolor=«black» border=«1» width=«100%»&gt;
    &lt;tr bordercolor=«red»&gt;
      &lt;td&gt; … &lt;/td&gt;
    &lt;/tr&gt; 
    &lt;tr&gt;
      &lt;td&gt; … &lt;/td&gt;
    &lt;/tr&gt; 
   &lt;/table&gt; 

 &lt;/body&gt;
&lt;/html&gt;

&lt;!DOCTYPE HTML PUBLIC «-</text:span>W3C<text:span text:style-name="Emphasis">DTD HTML 4.01</text:span>EN» «<text:a xlink:type="simple" xlink:href="http://www.w3.org/TR/html4/strict.dtd" text:style-name="Internet_20_link" text:visited-style-name="Visited_20_Internet_20_Link">http://www.w3.org/TR/html4/strict.dtd</text:a>»&gt;
&lt;html&gt;
 &lt;head&gt;</text:p>
      <text:p text:style-name="Preformatted_20_Text">&lt;meta http-equiv="Content-Type" content="text/html; charset=windows-1251"&gt;<text:line-break/>&lt;title&gt;Тег TR, параметр bordercolor&lt;/title&gt;</text:p>
      <text:p text:style-name="Text_20_body"> &lt;/head&gt;
 &lt;body&gt;</text:p>
      <text:p text:style-name="Preformatted_20_Text"> &lt;table bordercolor="black" border="1" width="100%"&gt;<text:line-break/><text:s text:c="2"/>&lt;tr bordercolor="red"&gt;<text:line-break/><text:s text:c="4"/>&lt;td&gt; ... &lt;/td&gt;<text:line-break/><text:s text:c="2"/>&lt;/tr&gt; <text:line-break/><text:s text:c="2"/>&lt;tr&gt;<text:line-break/><text:s text:c="4"/>&lt;td&gt; ... &lt;/td&gt;<text:line-break/><text:s text:c="2"/>&lt;/tr&gt; <text:line-break/> &lt;/table&gt; </text:p>
      <text:p text:style-name="Text_20_body"> &lt;/body&gt;
&lt;/html&gt;</text:p>
      <text:p text:style-name="Text_20_body">Посмотреть пример
Посмотреть пример</text:p>
      <text:p text:style-name="Text_20_body">Результат данного примера показан на рис. 1.</text:p>
      <text:p text:style-name="Text_20_body">Рис. 1</text:p>
      <text:p text:style-name="Text_20_body">Рис. 1. Вид рамки, созданной с помощью параметра bordercolor, в браузере Internet Explorer
Замечание</text:p>
      <text:list text:style-name="List_20_1" text:continue-numbering="false">
        <text:list-item>
          <text:p text:style-name="List_20_1_Content_First"> Параметр bordercolor работает только в браузере Internet Explorer; браузеры Opera и Firefox игнорируют этот атрибут.</text:p>
        </text:list-item>
        <text:list-item>
          <text:p text:style-name="List_20_1_Content_Last"> При использовании этого параметра код становится не валидным; для создания валидного кода используйте стили, в частности стилевой атрибут border.</text:p>
        </text:list-item>
      </text:list>
      <text:p text:style-name="Text_20_body">Параметр VALIGN
HTML: 	3.2 	4 	XHTML: 	1.0 	1.1
Описание</text:p>
      <text:p text:style-name="Text_20_body">Устанавливает вертикальное выравнивание содержимого ячеек в строке. По умолчанию контент ячейки располагается по ее вертикали в центре.
Синтаксис</text:p>
      <text:p text:style-name="Text_20_body">&lt;tr valign=«top | middle | bottom | baseline»&gt;…&lt;/tr&gt;
Аргументы</text:p>
      <text:p text:style-name="Text_20_body">top</text:p>
      <text:p text:style-name="Preformatted_20_Text"><text:s text:c="2"/>Выравнивание содержимого ячеек по верхнему краю строки. </text:p>
      <text:p text:style-name="Text_20_body">middle</text:p>
      <text:p text:style-name="Preformatted_20_Text"><text:s text:c="2"/>Выравнивание по середине.</text:p>
      <text:p text:style-name="Text_20_body">bottom</text:p>
      <text:p text:style-name="Preformatted_20_Text"><text:s text:c="2"/>Выравнивание по нижнему краю.</text:p>
      <text:p text:style-name="Text_20_body">baseline</text:p>
      <text:p text:style-name="Preformatted_20_Text"><text:s text:c="2"/>Выравнивание по базовой линии, при этом происходит привязка содержимого ячеек к одной линии.</text:p>
      <text:p text:style-name="Text_20_body">Значение по умолчанию</text:p>
      <text:p text:style-name="Text_20_body">middle</text:p>
      <text:p text:style-name="Text_20_body">Пример 5. Выравнивание в строке</text:p>
      <text:p text:style-name="Text_20_body">HTML 4.01IE 5.5IE 6IE 7Op 9.5Sa 3.1Ff 2.0Ff 3.0</text:p>
      <text:p text:style-name="Text_20_body">&lt;!DOCTYPE HTML PUBLIC «-<text:span text:style-name="Emphasis">W3C</text:span>DTD HTML 4.01<text:span text:style-name="Emphasis">EN» «<text:a xlink:type="simple" xlink:href="http://www.w3.org/TR/html4/strict.dtd" text:style-name="Internet_20_link" text:visited-style-name="Visited_20_Internet_20_Link">http://www.w3.org/TR/html4/strict.dtd</text:a>»&gt;
&lt;html&gt;
 &lt;head&gt;
  &lt;meta http-equiv=«Content-Type» content=«text/html; charset=windows-1251»&gt;
  &lt;title&gt;Тег TR, параметр valign&lt;/title&gt;
  &lt;style type=«text/css»&gt;
    p {margin-top: 0;}
    .pot { 
     background: #800000;
     color: white;
    }
    .title { 
     font-size: 200%; 
    }
  &lt;/style&gt;
 &lt;/head&gt;
 &lt;body&gt;

   &lt;table width=«100%» cellpadding=«5»&gt;
     &lt;tr valign=«top» class=«pot»&gt;
      &lt;td class=«title»&gt;Борщ&lt;/td&gt;
      &lt;td&gt;&lt;p&gt;Мясо отварить до готовности. Промыть свеклу, очистить, 
       нарезать соломкой и тушить с помидорами до полуготовности.&lt;/p&gt;
       &lt;p&gt;Бульон процедить, мясо нарезать кусочками. В бульон добавить 
       нарезанный дольками картофель, довести до кипения, опустить нарезанную 
       соломкой свежую капусту и варить 10-15 минут, добавить пассерованные 
       овощи, болгарский перец, нашинкованный тонкой соломкой, 
       специи и довести до готовности.&lt;/p&gt;
       &lt;p&gt;Готовому борщу дать настояться в течение 20-25 минут. 
       При подаче к столу добавить сметану, мясо, зелень.&lt;/p&gt;&lt;/td&gt; 
     &lt;/tr&gt; 
   &lt;/table&gt; 

 &lt;/body&gt;
&lt;/html&gt;

&lt;!DOCTYPE HTML PUBLIC «-</text:span>W3C<text:span text:style-name="Emphasis">DTD HTML 4.01</text:span>EN» «<text:a xlink:type="simple" xlink:href="http://www.w3.org/TR/html4/strict.dtd" text:style-name="Internet_20_link" text:visited-style-name="Visited_20_Internet_20_Link">http://www.w3.org/TR/html4/strict.dtd</text:a>»&gt;
&lt;html&gt;
 &lt;head&gt;</text:p>
      <text:p text:style-name="Preformatted_20_Text">&lt;meta http-equiv="Content-Type" content="text/html; charset=windows-1251"&gt;<text:line-break/>&lt;title&gt;Тег TR, параметр valign&lt;/title&gt;<text:line-break/>&lt;style type="text/css"&gt;<text:line-break/><text:s text:c="2"/>p {margin-top: 0;}<text:line-break/><text:s text:c="2"/>.pot { <text:line-break/><text:s text:c="3"/>background: #800000;<text:line-break/><text:s text:c="3"/>color: white;<text:line-break/><text:s text:c="2"/>}<text:line-break/><text:s text:c="2"/>.title { <text:line-break/><text:s text:c="3"/>font-size: 200%; <text:line-break/><text:s text:c="2"/>}<text:line-break/>&lt;/style&gt;</text:p>
      <text:p text:style-name="Text_20_body"> &lt;/head&gt;
 &lt;body&gt;</text:p>
      <text:p text:style-name="Preformatted_20_Text"> &lt;table width="100%" cellpadding="5"&gt;<text:line-break/><text:s text:c="3"/>&lt;tr valign="top" class="pot"&gt;<text:line-break/><text:s text:c="4"/>&lt;td class="title"&gt;Борщ&lt;/td&gt;<text:line-break/><text:s text:c="4"/>&lt;td&gt;&lt;p&gt;Мясо отварить до готовности. Промыть свеклу, очистить, <text:line-break/><text:s text:c="5"/>нарезать соломкой и тушить с помидорами до полуготовности.&lt;/p&gt;<text:line-break/><text:s text:c="5"/>&lt;p&gt;Бульон процедить, мясо нарезать кусочками. В бульон добавить <text:line-break/><text:s text:c="5"/>нарезанный дольками картофель, довести до кипения, опустить нарезанную <text:line-break/><text:s text:c="5"/>соломкой свежую капусту и варить 10-15 минут, добавить пассерованные <text:line-break/><text:s text:c="5"/>овощи, болгарский перец, нашинкованный тонкой соломкой, <text:line-break/><text:s text:c="5"/>специи и довести до готовности.&lt;/p&gt;<text:line-break/><text:s text:c="5"/>&lt;p&gt;Готовому борщу дать настояться в течение 20-25 минут. <text:line-break/><text:s text:c="5"/>При подаче к столу добавить сметану, мясо, зелень.&lt;/p&gt;&lt;/td&gt; <text:line-break/><text:s text:c="3"/>&lt;/tr&gt; <text:line-break/> &lt;/table&gt; </text:p>
      <text:p text:style-name="Text_20_body"> &lt;/body&gt;
&lt;/html&gt;</text:p>
      <text:p text:style-name="Text_20_body">Посмотреть пример
Посмотреть пример</text:p>
      <text:p text:style-name="Text_20_body">Результат данного примера показан на рис. 2.</text:p>
      <text:p text:style-name="Text_20_body">Рис. 2</text:p>
      <text:p text:style-name="Text_20_body">Рис. 2. Выравнивание содержимого ячеек по верхнему краю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html:tags:tr</dc:title>
  </office:meta>
</office:document-meta>
</file>