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"/><text:bookmark-start text:name="__RefHeading___html_1"/><text:bookmark-start text:name="html"/>HTML<text:bookmark-end text:name="__RefHeading___html_1"/><text:bookmark-end text:name="html"/></text:h>
      <text:h text:style-name="Heading_20_4" text:outline-level="4"><text:bookmark-start text:name="__RefHeading___vjorstka_sajtov_2"/><text:bookmark-start text:name="vjorstka_sajtov"/>Вёрстка сайтов<text:bookmark-end text:name="__RefHeading___vjorstka_sajtov_2"/><text:bookmark-end text:name="vjorstka_sajtov"/></text:h>
      <text:list text:style-name="List_20_1" text:continue-numbering="false">
        <text:list-item>
          <text:p text:style-name="LastListParagraph_List_20_1_Content_First"> <text:a xlink:type="simple" xlink:href="http://htmlbook.ru/samlayout" text:style-name="Internet_20_link" text:visited-style-name="Visited_20_Internet_20_Link"> Вёрстка сайтов</text:a></text:p>
        </text:list-item>
      </text:list>
      <text:h text:style-name="Heading_20_4" text:outline-level="4"><text:bookmark-start text:name="__RefHeading___html_3"/><text:bookmark-start text:name="html1"/>HTML<text:bookmark-end text:name="__RefHeading___html_3"/><text:bookmark-end text:name="html1"/></text:h>
      <text:list text:style-name="List_20_1" text:continue-numbering="false">
        <text:list-item>
          <text:p text:style-name="List_20_1_Content_First"> <text:a xlink:type="simple" xlink:href="http://htmlbook.ru/samhtml" text:style-name="Internet_20_link" text:visited-style-name="Visited_20_Internet_20_Link"> Самоучитель по HTML</text:a></text:p>
        </text:list-item>
        <text:list-item>
          <text:p text:style-name="List_20_1_Content"> <text:a xlink:type="simple" xlink:href="http://htmlbook.ru/html" text:style-name="Internet_20_link" text:visited-style-name="Visited_20_Internet_20_Link">  Справочник по HTML</text:a> </text:p>
        </text:list-item>
        <text:list-item>
          <text:p text:style-name="List_20_1_Content_Last"> <text:a xlink:type="simple" xlink:href="http://htmlbook.ru/html5" text:style-name="Internet_20_link" text:visited-style-name="Visited_20_Internet_20_Link"> HTML5</text:a></text:p>
        </text:list-item>
      </text:list>
      <text:h text:style-name="Heading_20_4" text:outline-level="4"><text:bookmark-start text:name="__RefHeading___css_4"/><text:bookmark-start text:name="css"/>CSS<text:bookmark-end text:name="__RefHeading___css_4"/><text:bookmark-end text:name="css"/></text:h>
      <text:list text:style-name="List_20_1" text:continue-numbering="false">
        <text:list-item>
          <text:p text:style-name="List_20_1_Content_First"> <text:a xlink:type="simple" xlink:href="http://htmlbook.ru/samcss" text:style-name="Internet_20_link" text:visited-style-name="Visited_20_Internet_20_Link"> Самоучитель по CSS</text:a></text:p>
        </text:list-item>
        <text:list-item>
          <text:p text:style-name="List_20_1_Content"> <text:a xlink:type="simple" xlink:href="http://htmlbook.ru/css" text:style-name="Internet_20_link" text:visited-style-name="Visited_20_Internet_20_Link"> Справочник по CSS</text:a></text:p>
        </text:list-item>
        <text:list-item>
          <text:p text:style-name="List_20_1_Content"> <text:a xlink:type="simple" xlink:href="http://htmlbook.ru/faq" text:style-name="Internet_20_link" text:visited-style-name="Visited_20_Internet_20_Link"> Рецепты по CSS</text:a></text:p>
        </text:list-item>
        <text:list-item>
          <text:p text:style-name="List_20_1_Content_Last"> <text:a xlink:type="simple" xlink:href="http://htmlbook.ru/css3" text:style-name="Internet_20_link" text:visited-style-name="Visited_20_Internet_20_Link"> CSS3</text:a></text:p>
        </text:list-item>
      </text:list>
      <text:h text:style-name="Heading_20_3" text:outline-level="3"><text:bookmark-start text:name="__RefHeading___prochie_poleznye_sajty_5"/><text:bookmark-start text:name="prochie_poleznye_sajty"/>Прочие полезные сайты<text:bookmark-end text:name="__RefHeading___prochie_poleznye_sajty_5"/><text:bookmark-end text:name="prochie_poleznye_sajty"/></text:h>
      <text:list text:style-name="List_20_1" text:continue-numbering="false">
        <text:list-item>
          <text:p text:style-name="List_20_1_Content_First"> <text:a xlink:type="simple" xlink:href="http://www.postroika.ru/html/" text:style-name="Internet_20_link" text:visited-style-name="Visited_20_Internet_20_Link"> Сайт postroika.ru</text:a></text:p>
        </text:list-item>
        <text:list-item>
          <text:p text:style-name="List_20_1_Content"> <text:a xlink:type="simple" xlink:href="http://webref.ru/layout/learn-html-css/" text:style-name="Internet_20_link" text:visited-style-name="Visited_20_Internet_20_Link"> Уроки по HTML и CSS</text:a> - Достаточно сложно.</text:p>
        </text:list-item>
        <text:list-item>
          <text:p text:style-name="List_20_1_Content_Last"> <text:a xlink:type="simple" xlink:href="https://wiki.nsunc.com/html/css" text:style-name="Internet_20_link" text:visited-style-name="Visited_20_Internet_20_Link">Каскадные таблицы стилей (CSS)</text:a></text:p>
        </text:list-item>
      </text:list>
      <text:h text:style-name="Heading_20_3" text:outline-level="3"><text:bookmark-start text:name="__RefHeading___zadanija_6"/><text:bookmark-start text:name="zadanija"/>Задания<text:bookmark-end text:name="__RefHeading___zadanija_6"/><text:bookmark-end text:name="zadanija"/></text:h>
      <text:list text:style-name="List_20_1" text:continue-numbering="false">
        <text:list-item>
          <text:p text:style-name="List_20_1_Content_First"> <text:a xlink:type="simple" xlink:href="https://wiki.nsunc.com/html/tasks" text:style-name="Internet_20_link" text:visited-style-name="Visited_20_Internet_20_Link">Задания на дом</text:a></text:p>
        </text:list-item>
        <text:list-item>
          <text:p text:style-name="List_20_1_Content_Last"> <text:a xlink:type="simple" xlink:href="https://wiki.nsunc.com/html/final" text:style-name="Internet_20_link" text:visited-style-name="Visited_20_Internet_20_Link">Зачетное зад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33:08</meta:creation-date>
    <dc:creator>Generated</dc:creator>
    <dc:date>2026-07-21T04::33:08</dc:date>
    <dc:language>en-US</dc:language>
    <meta:editing-cycles>1</meta:editing-cycles>
    <meta:editing-duration>PT0S</meta:editing-duration>
    <dc:title>html</dc:title>
  </office:meta>
</office:document-meta>
</file>