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ic.academic.ru/dic.nsf/ruwiki/163523" text:style-name="Internet_20_link" text:visited-style-name="Visited_20_Internet_20_Link">http://dic.academic.ru/dic.nsf/ruwiki/163523</text:a></text:p>
      <text:p text:style-name="Text_20_body"><text:a xlink:type="simple" xlink:href="http://www.openarts.ru/inkscape-tutorials" text:style-name="Internet_20_link" text:visited-style-name="Visited_20_Internet_20_Link">http://www.openarts.ru/inkscape-tutorials</text:a><text:bookmark text:name="inskape:manual"/> - Уроки работы в Inkscape</text:p>
      <text:p text:style-name="Text_20_body"><text:a xlink:type="simple" xlink:href="http://linuxgraphics.ru/" text:style-name="Internet_20_link" text:visited-style-name="Visited_20_Internet_20_Link">http://linuxgraphics.ru/</text:a></text:p>
      <text:p text:style-name="Text_20_body"><text:a xlink:type="simple" xlink:href="http://www.scapeart.org/" text:style-name="Internet_20_link" text:visited-style-name="Visited_20_Internet_20_Link">http://www.scapeart.org/</text:a></text:p>
      <text:p text:style-name="Text_20_body"><text:a xlink:type="simple" xlink:href="http://inkscape.org/doc/" text:style-name="Internet_20_link" text:visited-style-name="Visited_20_Internet_20_Link">http://inkscape.org/doc/</text:a></text:p>
      <text:p text:style-name="Text_20_body"><text:a xlink:type="simple" xlink:href="http://www.inkscapebook.ru/" text:style-name="Internet_20_link" text:visited-style-name="Visited_20_Internet_20_Link">http://www.inkscapebook.ru/</text:a></text:p>
      <text:p text:style-name="Text_20_body"><text:a xlink:type="simple" xlink:href="https://wiki.nsunc.com/inskape/inkscape_-_praktikum.pdf" text:style-name="Internet_20_link" text:visited-style-name="Visited_20_Internet_20_Link">inkscape_-_praktikum.pdf</text:a></text:p>
      <text:p text:style-name="Text_20_body"><text:a xlink:type="simple" xlink:href="https://wiki.nsunc.com/inskape/inkscape.pdf" text:style-name="Internet_20_link" text:visited-style-name="Visited_20_Internet_20_Link">inkscap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inskape:manual</dc:title>
  </office:meta>
</office:document-meta>
</file>