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1"/><text:bookmark-start text:name="__RefHeading___seminar_1_1"/><text:bookmark-start text:name="seminar_1"/>Семинар 1<text:bookmark-end text:name="__RefHeading___seminar_1_1"/><text:bookmark-end text:name="seminar_1"/></text:h>
      <text:p text:style-name="Text_20_body">Перед началом работы рекомендуется прочитать уроки 1 и 2 из <text:a xlink:type="simple" xlink:href="https://wiki.nsunc.com/java/basics" text:style-name="Internet_20_link" text:visited-style-name="Visited_20_Internet_20_Link">Справочника по Яве</text:a>.</text:p>
      <text:h text:style-name="Heading_20_2" text:outline-level="2"><text:bookmark-start text:name="__RefHeading___primer_1.1_2"/><text:bookmark-start text:name="primer_1.1"/>Пример 1.1<text:bookmark-end text:name="__RefHeading___primer_1.1_2"/><text:bookmark-end text:name="primer_1.1"/></text:h>
      <text:p text:style-name="Text_20_body">Программа «Hello world»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nbazhenov</text:span><text:span text:style-name="highlight_sy0">;</text:span><text:line-break/> <text:line-break/><text:span text:style-name="highlight_kw1">public</text:span> <text:span text:style-name="highlight_kw1">class</text:span> HelloWorld 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o, World!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imer_1.2_3"/><text:bookmark-start text:name="primer_1.2"/>Пример 1.2<text:bookmark-end text:name="__RefHeading___primer_1.2_3"/><text:bookmark-end text:name="primer_1.2"/></text:h>
      <text:p text:style-name="Text_20_body">В лекции 1 был показан пример класса, являющегося представлением электрической лампочки. Приведем здесь упрощенный вариант этого пример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nbazhenov</text:span><text:span text:style-name="highlight_sy0">;</text:span><text:line-break/> <text:line-break/><text:span text:style-name="highlight_kw1">public</text:span> <text:span text:style-name="highlight_kw1">class</text:span> SimpleLight <text:span text:style-name="highlight_br0">{</text:span><text:line-break/><text:tab/><text:span text:style-name="highlight_kw4">boolean</text:span> state<text:span text:style-name="highlight_sy0">;</text:span><text:line-break/> <text:line-break/><text:tab/><text:span text:style-name="highlight_kw4">boolean</text:span> getState<text:span text:style-name="highlight_br0">(</text:span><text:span text:style-name="highlight_br0">)</text:span><text:span text:style-name="highlight_br0">{</text:span><text:line-break/><text:tab/><text:tab/><text:span text:style-name="highlight_kw1">return</text:span> state<text:span text:style-name="highlight_sy0">;</text:span><text:line-break/><text:tab/><text:span text:style-name="highlight_br0">}</text:span><text:line-break/> <text:line-break/><text:tab/><text:span text:style-name="highlight_kw4">void</text:span> on<text:span text:style-name="highlight_br0">(</text:span><text:span text:style-name="highlight_br0">)</text:span><text:span text:style-name="highlight_br0">{</text:span><text:line-break/><text:tab/><text:tab/>state <text:span text:style-name="highlight_sy0">=</text:span> <text:span text:style-name="highlight_kw2">true</text:span><text:span text:style-name="highlight_sy0">;</text:span><text:line-break/><text:tab/><text:span text:style-name="highlight_br0">}</text:span><text:line-break/> <text:line-break/><text:tab/><text:span text:style-name="highlight_kw4">void</text:span> off<text:span text:style-name="highlight_br0">(</text:span><text:span text:style-name="highlight_br0">)</text:span><text:span text:style-name="highlight_br0">{</text:span><text:line-break/><text:tab/><text:tab/>state <text:span text:style-name="highlight_sy0">=</text:span> <text:span text:style-name="highlight_kw2">false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1.1.a_4"/><text:bookmark-start text:name="zadanie_1.1.a"/>Задание 1.1.A<text:bookmark-end text:name="__RefHeading___zadanie_1.1.a_4"/><text:bookmark-end text:name="zadanie_1.1.a"/></text:h>
      <text:p text:style-name="Text_20_body">Создайте пакет <text:span text:style-name="Source_20_Text">com.nsunc.wiki.вашЛогин</text:span>. В этом пакете создайте класс <text:span text:style-name="Source_20_Text">SimpleLight</text:span>, приведенный выше, и новый класс <text:span text:style-name="Source_20_Text">TestClass</text:span>. С помощью <text:span text:style-name="Source_20_Text">TestClass</text:span> протестируйте работу методов класса <text:span text:style-name="Source_20_Text">SimpleLight</text:span>. Убедитесь в том, что Java присваивает значение полю <text:span text:style-name="Source_20_Text">state</text:span> по умолчанию.</text:p>
      <text:h text:style-name="Heading_20_2" text:outline-level="2"><text:bookmark-start text:name="__RefHeading___zadanie_1.1.b_5"/><text:bookmark-start text:name="zadanie_1.1.b"/>Задание 1.1.B<text:bookmark-end text:name="__RefHeading___zadanie_1.1.b_5"/><text:bookmark-end text:name="zadanie_1.1.b"/></text:h>
      <text:p text:style-name="Text_20_body">Модифицируйте реализацию <text:span text:style-name="Source_20_Text">SimpleLight</text:span> следующим образом:</text:p>
      <text:list text:style-name="Numbering_20_1" text:continue-numbering="false">
        <text:list-item>
          <text:p text:style-name="Numbering_20_1_Content_First"> Добавьте в класс <text:span text:style-name="Source_20_Text">SimpleLight</text:span> новые целочисленные поля <text:span text:style-name="Source_20_Text">brightness</text:span> (яркость) и <text:span text:style-name="Source_20_Text">step</text:span> (шаг). Сделайте так, чтобы значение поля <text:span text:style-name="Source_20_Text">step</text:span> было по умолчанию равным 100.</text:p>
        </text:list-item>
        <text:list-item>
          <text:p text:style-name="Numbering_20_1_Content"> Измените код существующих методов так, чтобы при включении лампочки ее яркость принимала значение 1000, а при выключении - 0.</text:p>
        </text:list-item>
        <text:list-item>
          <text:p text:style-name="Numbering_20_1_Content"> Напишите метод <text:span text:style-name="Source_20_Text">dim()</text:span> (терять яркость), производящий следующие действия: если яркость лампочки больше значения <text:span text:style-name="Source_20_Text">step</text:span>, то яркость уменьшается на <text:span text:style-name="Source_20_Text">step</text:span>; в противном случае лампочка выключается и в консоли печатается соответствующее сообщение.</text:p>
        </text:list-item>
        <text:list-item>
          <text:p text:style-name="Numbering_20_1_Content_Last"> Напишите метод <text:span text:style-name="Source_20_Text">brighten()</text:span> (делать ярче), производящий следующие действия: если яркость лампочки не превосходит значения <text:span text:style-name="Source_20_Text">(1000-step)</text:span>, то яркость увеличивается на <text:span text:style-name="Source_20_Text">step</text:span>; в противном случае в консоли печатается сообщение об ошибке.</text:p>
        </text:list-item>
      </text:list>
      <text:p text:style-name="Text_20_body">Протестируйте работу методов класса <text:span text:style-name="Source_20_Text">SimpleLight</text:span>.</text:p>
      <text:p text:style-name="Text_20_body"><text:span text:style-name="Emphasis">Замечание:</text:span> Лампочка считается включенной если и только если ее яркость больше нуля.</text:p>
      <text:h text:style-name="Heading_20_2" text:outline-level="2"><text:bookmark-start text:name="__RefHeading___zadanie_1.1.s_6"/><text:bookmark-start text:name="zadanie_1.1.s"/>Задание 1.1.С<text:bookmark-end text:name="__RefHeading___zadanie_1.1.s_6"/><text:bookmark-end text:name="zadanie_1.1.s"/></text:h>
      <text:p text:style-name="Text_20_body">Модифицируйте реализацию <text:span text:style-name="Source_20_Text">SimpleLight</text:span> следующим образом:</text:p>
      <text:list text:style-name="Numbering_20_1" text:continue-numbering="false">
        <text:list-item>
          <text:p text:style-name="Numbering_20_1_Content_First"> Добавьте новое статическое целочисленное поле <text:span text:style-name="Source_20_Text">maxBrightness</text:span> (максимальная яркость). Сделайте так, чтобы по умолчанию <text:span text:style-name="Source_20_Text">maxBrightness</text:span> принимало значение 1000.</text:p>
        </text:list-item>
        <text:list-item>
          <text:p text:style-name="Numbering_20_1_Content"> Измените код метода <text:span text:style-name="Source_20_Text">brighten()</text:span>, заменив 1000 на <text:span text:style-name="Source_20_Text">maxBrightness</text:span>.</text:p>
        </text:list-item>
        <text:list-item>
          <text:p text:style-name="Numbering_20_1_Content_Last"> Напишите 2 статических метода: <text:span text:style-name="Source_20_Text">getMaxBrightness()</text:span> - возвращает значение <text:span text:style-name="Source_20_Text">maxBrightness</text:span>; и <text:span text:style-name="Source_20_Text">setMaxBrighness(int a)</text:span> - устанавливает значение <text:span text:style-name="Source_20_Text">maxBrightness</text:span>.</text:p>
        </text:list-item>
      </text:list>
      <text:p text:style-name="Text_20_body">Продемонстрируйте работу статических методов.</text:p>
      <text:p text:style-name="Plugin_DivAlign2_Right"><text:a xlink:type="simple" xlink:href="https://wiki.nsunc.com/java/elective/lesson2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1</dc:title>
  </office:meta>
</office:document-meta>
</file>