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2"/><text:bookmark-start text:name="__RefHeading___seminar_2_1"/><text:bookmark-start text:name="seminar_2"/>Семинар 2<text:bookmark-end text:name="__RefHeading___seminar_2_1"/><text:bookmark-end text:name="seminar_2"/></text:h>
      <text:h text:style-name="Heading_20_2" text:outline-level="2"><text:bookmark-start text:name="__RefHeading___arifmeticheskie_operatory_2"/><text:bookmark-start text:name="arifmeticheskie_operatory"/>Арифметические операторы<text:bookmark-end text:name="__RefHeading___arifmeticheskie_operatory_2"/><text:bookmark-end text:name="arifmeticheskie_operatory"/></text:h>
      <text:p text:style-name="Text_20_body">Основные арифметические операторы: сложение (<text:span text:style-name="Source_20_Text">+</text:span>), вычитание (<text:span text:style-name="Source_20_Text">-</text:span>), умножение (<text:span text:style-name="Source_20_Text">*</text:span>), деление (<text:span text:style-name="Source_20_Text">/</text:span>), остаток от деления нацело (<text:span text:style-name="Source_20_Text">%</text:span>).</text:p>
      <text:p text:style-name="Text_20_body">Можно использовать сокращенную форму записи оператор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+=</text:span> b<text:span text:style-name="highlight_sy0">;</text:span> <text:span text:style-name="highlight_co1">// a = a + b</text:span><text:line-break/>a <text:span text:style-name="highlight_sy0">-=</text:span> b<text:span text:style-name="highlight_sy0">;</text:span> <text:span text:style-name="highlight_co1">// a = a - b</text:span><text:line-break/>a <text:span text:style-name="highlight_sy0">*=</text:span> b<text:span text:style-name="highlight_sy0">;</text:span> <text:span text:style-name="highlight_co1">// a = a * b</text:span><text:line-break/>a <text:span text:style-name="highlight_sy0">/=</text:span> b<text:span text:style-name="highlight_sy0">;</text:span> <text:span text:style-name="highlight_co1">// a = a / b</text:span><text:line-break/>a <text:span text:style-name="highlight_sy0">%=</text:span> b<text:span text:style-name="highlight_sy0">;</text:span> <text:span text:style-name="highlight_co1">// a = a % b</text:span></text:p>
          </table:table-cell>
        </table:table-row>
      </table:table>
      <text:h text:style-name="Heading_20_2" text:outline-level="2"><text:bookmark-start text:name="__RefHeading___operatory_inkrementa_i_dekrementa_3"/><text:bookmark-start text:name="operatory_inkrementa_i_dekrementa"/>Операторы инкремента и декремента<text:bookmark-end text:name="__RefHeading___operatory_inkrementa_i_dekrementa_3"/><text:bookmark-end text:name="operatory_inkrementa_i_dekrementa"/></text:h>
      <text:p text:style-name="Text_20_body">Оператор инкремента записывается в виде <text:span text:style-name="Source_20_Text">++</text:span> и означает «увеличить на единицу». Оператор декремента записывается в виде <text:span text:style-name="Source_20_Text">--</text:span> и означает «уменьшить на единицу». Для каждого из операторов есть две версии: префиксная и постфиксная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++</text:span>a<text:span text:style-name="highlight_sy0">;</text:span> <text:span text:style-name="highlight_co1">// префиксная версия оператора инкремента</text:span><text:line-break/>a<text:span text:style-name="highlight_sy0">++;</text:span> <text:span text:style-name="highlight_co1">// постфиксная версия оператора инкремента</text:span></text:p>
          </table:table-cell>
        </table:table-row>
      </table:table>
      <text:p text:style-name="Text_20_body">В префиксном варианте сначала выполняется операция, а затем выдается значение. В постфиксном варианте сначала выдается значение, и лишь затем выполняется операция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1. a = "</text:span> <text:span text:style-name="highlight_sy0">+</text:span> <text:span text:style-name="highlight_sy0">++</text:span>a<text:span text:style-name="highlight_br0">)</text:span><text:span text:style-name="highlight_sy0">;</text:span> <text:span text:style-name="highlight_co1">// напечатается: 1. a = 1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2. a = "</text:span> <text:span text:style-name="highlight_sy0">+</text:span> a<text:span text:style-name="highlight_sy0">++</text:span><text:span text:style-name="highlight_br0">)</text:span><text:span text:style-name="highlight_sy0">;</text:span> <text:span text:style-name="highlight_co1">// напечатается: 2. a = 1</text:span></text:p>
          </table:table-cell>
        </table:table-row>
      </table:table>
      <text:h text:style-name="Heading_20_2" text:outline-level="2"><text:bookmark-start text:name="__RefHeading___operatory_sravnenija_4"/><text:bookmark-start text:name="operatory_sravnenija"/>Операторы сравнения<text:bookmark-end text:name="__RefHeading___operatory_sravnenija_4"/><text:bookmark-end text:name="operatory_sravnenija"/></text:h>
      <text:p text:style-name="Text_20_body">Операторы сравнения: меньше (<text:span text:style-name="Source_20_Text">&lt;</text:span>), больше (<text:span text:style-name="Source_20_Text">&gt;</text:span>), меньше или равно (<text:span text:style-name="Source_20_Text">&lt;=</text:span>), больше или равно (<text:span text:style-name="Source_20_Text">&gt;=</text:span>), равно (<text:span text:style-name="Source_20_Text">==</text:span>), не равно (<text:span text:style-name="Source_20_Text">!=</text:span>). <text:span text:style-name="Source_20_Text">==</text:span> и <text:span text:style-name="Source_20_Text">!=</text:span> применимы для всех примитивных типов данных, остальные не применимы к типу <text:span text:style-name="Source_20_Text">boolean</text:span>.</text:p>
      <text:h text:style-name="Heading_20_2" text:outline-level="2"><text:bookmark-start text:name="__RefHeading___logicheskie_operatory_5"/><text:bookmark-start text:name="logicheskie_operatory"/>Логические операторы<text:bookmark-end text:name="__RefHeading___logicheskie_operatory_5"/><text:bookmark-end text:name="logicheskie_operatory"/></text:h>
      <text:p text:style-name="Text_20_body">Основные логические операторы: <text:span text:style-name="Source_20_Text">&amp;&amp;</text:span> (конъюнкция, AND), <text:span text:style-name="Source_20_Text">||</text:span> (дизъюнкция, OR), <text:span text:style-name="Source_20_Text">!</text:span> (отрицание, NOT). Логические операторы применимы только к значениям типа <text:span text:style-name="Source_20_Text">boolean</text:span>.</text:p>
      <text:h text:style-name="Heading_20_2" text:outline-level="2"><text:bookmark-start text:name="__RefHeading___zadanie_2.1_6"/><text:bookmark-start text:name="zadanie_2.1"/>Задание 2.1<text:bookmark-end text:name="__RefHeading___zadanie_2.1_6"/><text:bookmark-end text:name="zadanie_2.1"/></text:h>
      <text:p text:style-name="Text_20_body">С клавиатуры вводится четыре натуральных числа: <text:span text:style-name="Source_20_Text">d</text:span> (номер дня), <text:span text:style-name="Source_20_Text">m</text:span> (номер месяца), <text:span text:style-name="Source_20_Text">y</text:span> (номер года) и <text:span text:style-name="Source_20_Text">n</text:span>. Напечатайте в консоли дату, которая наступит через <text:span text:style-name="Source_20_Text">n</text:span> дней после даты <text:span text:style-name="Source_20_Text">d.m.y</text:span>.</text:p>
      <text:p text:style-name="Text_20_body"><text:span text:style-name="Emphasis">Пример:</text:span> Ввели следующие 4 числа: 2, 1, 2012, 58. Через 58 дней после 2 января 2012 года наступает 29 февраля 2012 года, поэтому в консоли должна быть напечатана следующая дата: <text:span text:style-name="Source_20_Text">29.02.2012</text:span>.</text:p>
      <text:p text:style-name="Text_20_body"><text:span text:style-name="Emphasis">Замечание:</text:span> Год с номером <text:span text:style-name="Source_20_Text">y</text:span> является високосным, если либо <text:span text:style-name="Source_20_Text">y</text:span> кратно 4, но не кратно 100; либо <text:span text:style-name="Source_20_Text">y</text:span> кратно 400. Например, 2000 – високосный год, а 2100, 2200 и 2300 – не високосные годы.</text:p>
      <text:p text:style-name="Plugin_DivAlign2_Right"><text:a xlink:type="simple" xlink:href="https://wiki.nsunc.com/java/elective/lesson3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6:06</meta:creation-date>
    <dc:creator>Generated</dc:creator>
    <dc:date>2026-07-21T15::46:06</dc:date>
    <dc:language>en-US</dc:language>
    <meta:editing-cycles>1</meta:editing-cycles>
    <meta:editing-duration>PT0S</meta:editing-duration>
    <dc:title>java:elective:lesson2</dc:title>
  </office:meta>
</office:document-meta>
</file>