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3"/><text:bookmark-start text:name="__RefHeading___seminar_3_1"/><text:bookmark-start text:name="seminar_3"/>Семинар 3<text:bookmark-end text:name="__RefHeading___seminar_3_1"/><text:bookmark-end text:name="seminar_3"/></text:h>
      <text:h text:style-name="Heading_20_2" text:outline-level="2"><text:bookmark-start text:name="__RefHeading___zadanie_3.1_2"/><text:bookmark-start text:name="zadanie_3.1"/>Задание 3.1<text:bookmark-end text:name="__RefHeading___zadanie_3.1_2"/><text:bookmark-end text:name="zadanie_3.1"/></text:h>
      <text:p text:style-name="Text_20_body">Реализовать алгоритм быстрой сортировки массива.</text:p>
      <text:p text:style-name="Text_20_body">Описание алгоритма можно найти <text:a xlink:type="simple" xlink:href="http://algolist.manual.ru/sort/quick_sort.php" text:style-name="Internet_20_link" text:visited-style-name="Visited_20_Internet_20_Link">здесь</text:a>.</text:p>
      <text:h text:style-name="Heading_20_2" text:outline-level="2"><text:bookmark-start text:name="__RefHeading___ukazanija_k_oformleniju_reshenija_3"/><text:bookmark-start text:name="ukazanija_k_oformleniju_reshenija"/>Указания к оформлению решения<text:bookmark-end text:name="__RefHeading___ukazanija_k_oformleniju_reshenija_3"/><text:bookmark-end text:name="ukazanija_k_oformleniju_reshenija"/></text:h>
      <text:list text:style-name="List_20_1" text:continue-numbering="false">
        <text:list-item>
          <text:p text:style-name="LastListParagraph_List_20_1_Content_First"> Метод, реализующий быструю сортировку, должен быть записан в отдельном классе. Например, так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MySort <text:span text:style-name="highlight_br0">{</text:span><text:line-break/><text:tab/><text:span text:style-name="highlight_kw1">static</text:span> <text:span text:style-name="highlight_kw4">void</text:span> quickSort <text:span text:style-name="highlight_br0">(</text:span><text:span text:style-name="highlight_coMULTI">/* Ваш список параметров */</text:span><text:span text:style-name="highlight_br0">)</text:span><text:span text:style-name="highlight_br0">{</text:span><text:line-break/><text:tab/><text:tab/><text:span text:style-name="highlight_co1">// Ваш код </text:span><text:line-break/><text:tab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В методе <text:span text:style-name="Source_20_Text">public static void main(String[] args)</text:span> <text:span text:style-name="Emphasis">другого</text:span> класса в том же пакете создайте массив, заполните его случайными числами, напечатайте его, проведите сортировку и затем снова напечатайте массив. Например, так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*</text:span><text:span text:style-name="highlight_sy0">;</text:span><text:line-break/> <text:line-break/><text:span text:style-name="highlight_kw1">public</text:span> <text:span text:style-name="highlight_kw1">class</text:span> TestClass 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span text:style-name="highlight_br0">{</text:span><text:line-break/><text:tab/><text:tab/><text:span text:style-name="highlight_kw4">int</text:span> size <text:span text:style-name="highlight_sy0">=</text:span> <text:span text:style-name="highlight_nu0">20</text:span><text:span text:style-name="highlight_sy0">;</text:span><text:line-break/><text:tab/><text:tab/><text:span text:style-name="highlight_kw4">int</text:span> m<text:span text:style-name="highlight_br0">[</text:span><text:span text:style-name="highlight_br0">]</text:span> <text:span text:style-name="highlight_sy0">=</text:span> <text:span text:style-name="highlight_kw1">new</text:span> <text:span text:style-name="highlight_kw4">int</text:span><text:span text:style-name="highlight_br0">[</text:span>size<text:span text:style-name="highlight_br0">]</text:span><text:span text:style-name="highlight_sy0">;</text:span><text:line-break/> <text:line-break/><text:tab/><text:tab/><text:a xlink:type="simple" xlink:href="http://www.google.com/search?hl=en&amp;q=allinurl:docs.oracle.com+javase+docs+api+random" text:style-name="Internet_20_link" text:visited-style-name="Visited_20_Internet_20_Link"><text:span text:style-name="highlight_kw3">Random</text:span></text:a> rand <text:span text:style-name="highlight_sy0">=</text:span> <text:span text:style-name="highlight_kw1">new</text:span> <text:a xlink:type="simple" xlink:href="http://www.google.com/search?hl=en&amp;q=allinurl:docs.oracle.com+javase+docs+api+random" text:style-name="Internet_20_link" text:visited-style-name="Visited_20_Internet_20_Link"><text:span text:style-name="highlight_kw3">Random</text:span></text:a><text:span text:style-name="highlight_br0">(</text:span><text:span text:style-name="highlight_br0">)</text:span><text:span text:style-name="highlight_sy0">;</text:span><text:line-break/><text:tab/><text:tab/><text:span text:style-name="highlight_kw1">for</text:span>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size<text:span text:style-name="highlight_sy0">;</text:span> i<text:span text:style-name="highlight_sy0">++</text:span><text:span text:style-name="highlight_br0">)</text:span><text:line-break/><text:tab/><text:tab/><text:tab/>m<text:span text:style-name="highlight_br0">[</text:span>i<text:span text:style-name="highlight_br0">]</text:span> <text:span text:style-name="highlight_sy0">=</text:span> rand.<text:span text:style-name="highlight_me1">nextInt</text:span><text:span text:style-name="highlight_br0">(</text:span><text:span text:style-name="highlight_nu0">100</text:span><text:span text:style-name="highlight_br0">)</text:span><text:span text:style-name="highlight_sy0">;</text:span><text:line-break/> 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toString</text:span><text:span text:style-name="highlight_br0">(</text:span>m<text:span text:style-name="highlight_br0">)</text:span><text:span text:style-name="highlight_br0">)</text:span><text:span text:style-name="highlight_sy0">;</text:span><text:line-break/> <text:line-break/><text:tab/><text:tab/>MySort.<text:span text:style-name="highlight_me1">quickSort</text:span><text:span text:style-name="highlight_br0">(</text:span><text:span text:style-name="highlight_coMULTI">/* нужные параметры */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toString</text:span><text:span text:style-name="highlight_br0">(</text:span>m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Plugin_DivAlign2_Right"><text:a xlink:type="simple" xlink:href="https://wiki.nsunc.com/java/elective/lesson4" text:style-name="Internet_20_link" text:visited-style-name="Visited_20_Internet_20_Link">Следующий семинар &gt;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1::58:05</meta:creation-date>
    <dc:creator>Generated</dc:creator>
    <dc:date>2026-08-10T11::58:05</dc:date>
    <dc:language>en-US</dc:language>
    <meta:editing-cycles>1</meta:editing-cycles>
    <meta:editing-duration>PT0S</meta:editing-duration>
    <dc:title>java:elective:lesson3</dc:title>
  </office:meta>
</office:document-meta>
</file>