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:elective:lesson4"/><text:bookmark-start text:name="__RefHeading___seminar_4_1"/><text:bookmark-start text:name="seminar_4"/>Семинар 4<text:bookmark-end text:name="__RefHeading___seminar_4_1"/><text:bookmark-end text:name="seminar_4"/></text:h>
      <text:p text:style-name="Text_20_body">Классы и интерфейсы в языке Java могут быть шаблонными (generic), т.е. иметь типовые параметры. При создании объекта такого класса нужно указывать конкретные значения его типовых параметров.</text:p>
      <text:p text:style-name="Text_20_body">Пример использования generic-ов: классы, предназначенные для хранения упорядоченной пары и упорядоченной тройки объектов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TwoTuple<text:span text:style-name="highlight_sy0">&lt;</text:span>A,B<text:span text:style-name="highlight_sy0">&gt;</text:span> <text:span text:style-name="highlight_br0">{</text:span><text:line-break/><text:tab/><text:span text:style-name="highlight_kw1">public</text:span> <text:span text:style-name="highlight_kw1">final</text:span> A first<text:span text:style-name="highlight_sy0">;</text:span><text:line-break/><text:tab/><text:span text:style-name="highlight_kw1">public</text:span> <text:span text:style-name="highlight_kw1">final</text:span> B second<text:span text:style-name="highlight_sy0">;</text:span><text:line-break/><text:tab/><text:span text:style-name="highlight_kw1">public</text:span> TwoTuple<text:span text:style-name="highlight_br0">(</text:span>A a, B b<text:span text:style-name="highlight_br0">)</text:span> <text:span text:style-name="highlight_br0">{</text:span> first <text:span text:style-name="highlight_sy0">=</text:span> a<text:span text:style-name="highlight_sy0">;</text:span> second <text:span text:style-name="highlight_sy0">=</text:span> b<text:span text:style-name="highlight_sy0">;</text:span> <text:span text:style-name="highlight_br0">}</text:span><text:line-break/><text:tab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String<text:span text:style-name="highlight_br0">(</text:span><text:span text:style-name="highlight_br0">)</text:span> <text:span text:style-name="highlight_br0">{</text:span><text:line-break/><text:tab/><text:tab/><text:span text:style-name="highlight_kw1">return</text:span> <text:span text:style-name="highlight_st0">"("</text:span> <text:span text:style-name="highlight_sy0">+</text:span> first <text:span text:style-name="highlight_sy0">+</text:span> <text:span text:style-name="highlight_st0">", "</text:span> <text:span text:style-name="highlight_sy0">+</text:span> second <text:span text:style-name="highlight_sy0">+</text:span> <text:span text:style-name="highlight_st0">")"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kw1">public</text:span> <text:span text:style-name="highlight_kw1">class</text:span> ThreeTuple<text:span text:style-name="highlight_sy0">&lt;</text:span>A,B,C<text:span text:style-name="highlight_sy0">&gt;</text:span> <text:span text:style-name="highlight_kw1">extends</text:span> TwoTuple<text:span text:style-name="highlight_sy0">&lt;</text:span>A,B<text:span text:style-name="highlight_sy0">&gt;</text:span> <text:span text:style-name="highlight_br0">{</text:span><text:line-break/><text:tab/><text:span text:style-name="highlight_kw1">public</text:span> <text:span text:style-name="highlight_kw1">final</text:span> C third<text:span text:style-name="highlight_sy0">;</text:span><text:line-break/><text:tab/><text:span text:style-name="highlight_kw1">public</text:span> ThreeTuple<text:span text:style-name="highlight_br0">(</text:span>A a, B b, C c<text:span text:style-name="highlight_br0">)</text:span> <text:span text:style-name="highlight_br0">{</text:span><text:line-break/><text:tab/><text:tab/><text:span text:style-name="highlight_kw1">super</text:span><text:span text:style-name="highlight_br0">(</text:span>a, b<text:span text:style-name="highlight_br0">)</text:span><text:span text:style-name="highlight_sy0">;</text:span><text:line-break/><text:tab/><text:tab/>third <text:span text:style-name="highlight_sy0">=</text:span> c<text:span text:style-name="highlight_sy0">;</text:span><text:line-break/><text:tab/><text:span text:style-name="highlight_br0">}</text:span><text:line-break/><text:tab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String<text:span text:style-name="highlight_br0">(</text:span><text:span text:style-name="highlight_br0">)</text:span> <text:span text:style-name="highlight_br0">{</text:span><text:line-break/><text:tab/><text:tab/><text:span text:style-name="highlight_kw1">return</text:span> <text:span text:style-name="highlight_st0">"("</text:span> <text:span text:style-name="highlight_sy0">+</text:span> first <text:span text:style-name="highlight_sy0">+</text:span> <text:span text:style-name="highlight_st0">", "</text:span> <text:span text:style-name="highlight_sy0">+</text:span> second <text:span text:style-name="highlight_sy0">+</text:span> <text:span text:style-name="highlight_st0">", "</text:span> <text:span text:style-name="highlight_sy0">+</text:span> third <text:span text:style-name="highlight_sy0">+</text:span><text:span text:style-name="highlight_st0">")"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Пример работы с этими классами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woTuple<text:span text:style-name="highlight_sy0">&lt;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, String<text:span text:style-name="highlight_sy0">&gt;</text:span> tuple0 <text:span text:style-name="highlight_sy0">=</text:span> <text:span text:style-name="highlight_kw1">new</text:span> TwoTuple<text:span text:style-name="highlight_sy0">&lt;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, String<text:span text:style-name="highlight_sy0">&gt;</text:span><text:span text:style-name="highlight_br0">(</text:span><text:span text:style-name="highlight_kw1">new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<text:span text:style-name="highlight_br0">(</text:span><text:span text:style-name="highlight_nu0">10</text:span><text:span text:style-name="highlight_br0">)</text:span>, <text:span text:style-name="highlight_st0">"text"</text:span><text:span text:style-name="highlight_br0">)</text:span><text:span text:style-name="highlight_sy0">;</text:span>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tuple0.<text:span text:style-name="highlight_me1">toString</text:span><text:span text:style-name="highlight_br0">(</text:span><text:span text:style-name="highlight_br0">)</text:span><text:span text:style-name="highlight_br0">)</text:span><text:span text:style-name="highlight_sy0">;</text:span> <text:span text:style-name="highlight_co1">// напечатается (10, text)</text:span><text:line-break/>ThreeTuple<text:span text:style-name="highlight_sy0">&lt;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, Double<text:span text:style-name="highlight_sy0">&gt;</text:span> tuple1 <text:span text:style-name="highlight_sy0">=</text:span> <text:span text:style-name="highlight_kw1">new</text:span> ThreeTuple<text:span text:style-name="highlight_sy0">&lt;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, Double<text:span text:style-name="highlight_sy0">&gt;</text:span><text:span text:style-name="highlight_br0">(</text:span><text:span text:style-name="highlight_kw1">new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<text:span text:style-name="highlight_br0">(</text:span><text:span text:style-name="highlight_nu0">10</text:span><text:span text:style-name="highlight_br0">)</text:span>, <text:span text:style-name="highlight_st0">"text"</text:span>, <text:span text:style-name="highlight_kw1">new</text:span> <text:a xlink:type="simple" xlink:href="http://www.google.com/search?hl=en&amp;q=allinurl:docs.oracle.com+javase+docs+api+double" text:style-name="Internet_20_link" text:visited-style-name="Visited_20_Internet_20_Link"><text:span text:style-name="highlight_kw3">Double</text:span></text:a><text:span text:style-name="highlight_br0">(</text:span><text:span text:style-name="highlight_nu0">0.1</text:span><text:span text:style-name="highlight_br0">)</text:span><text:span text:style-name="highlight_br0">)</text:span><text:span text:style-name="highlight_sy0">;</text:span>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tuple1.<text:span text:style-name="highlight_me1">toString</text:span><text:span text:style-name="highlight_br0">(</text:span><text:span text:style-name="highlight_br0">)</text:span><text:span text:style-name="highlight_br0">)</text:span><text:span text:style-name="highlight_sy0">;</text:span> <text:span text:style-name="highlight_co1">// напечатается (10, text, 0.1)</text:span></text:p>
          </table:table-cell>
        </table:table-row>
      </table:table>
      <text:h text:style-name="Heading_20_2" text:outline-level="2"><text:bookmark-start text:name="__RefHeading___zadanie_4.1_2"/><text:bookmark-start text:name="zadanie_4.1"/>Задание 4.1<text:bookmark-end text:name="__RefHeading___zadanie_4.1_2"/><text:bookmark-end text:name="zadanie_4.1"/></text:h>
      <text:p text:style-name="Text_20_body">Приведем одну из возможных реализаций двусвязного списка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MyLinkedList<text:span text:style-name="highlight_sy0">&lt;</text:span>E<text:span text:style-name="highlight_sy0">&gt;</text:span> <text:span text:style-name="highlight_br0">{</text:span><text:line-break/><text:tab/><text:span text:style-name="highlight_kw1">private</text:span> <text:span text:style-name="highlight_kw1">static</text:span> <text:span text:style-name="highlight_kw1">class</text:span> Node<text:span text:style-name="highlight_sy0">&lt;</text:span>E<text:span text:style-name="highlight_sy0">&gt;</text:span><text:span text:style-name="highlight_br0">{</text:span><text:line-break/><text:tab/><text:tab/>E element <text:span text:style-name="highlight_sy0">=</text:span> <text:span text:style-name="highlight_kw2">null</text:span><text:span text:style-name="highlight_sy0">;</text:span><text:line-break/><text:tab/><text:tab/>Node<text:span text:style-name="highlight_sy0">&lt;</text:span>E<text:span text:style-name="highlight_sy0">&gt;</text:span> next <text:span text:style-name="highlight_sy0">=</text:span> <text:span text:style-name="highlight_kw2">null</text:span><text:span text:style-name="highlight_sy0">;</text:span><text:line-break/><text:tab/><text:tab/>Node<text:span text:style-name="highlight_sy0">&lt;</text:span>E<text:span text:style-name="highlight_sy0">&gt;</text:span> previous <text:span text:style-name="highlight_sy0">=</text:span> <text:span text:style-name="highlight_kw2">null</text:span><text:span text:style-name="highlight_sy0">;</text:span><text:line-break/> <text:line-break/><text:tab/><text:tab/>Node <text:span text:style-name="highlight_br0">(</text:span>E element<text:span text:style-name="highlight_br0">)</text:span><text:span text:style-name="highlight_br0">{</text:span><text:line-break/><text:tab/><text:tab/><text:tab/><text:span text:style-name="highlight_kw1">this</text:span>.<text:span text:style-name="highlight_me1">element</text:span> <text:span text:style-name="highlight_sy0">=</text:span> element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kw1">private</text:span> Node<text:span text:style-name="highlight_sy0">&lt;</text:span>E<text:span text:style-name="highlight_sy0">&gt;</text:span> head <text:span text:style-name="highlight_sy0">=</text:span> <text:span text:style-name="highlight_kw2">null</text:span><text:span text:style-name="highlight_sy0">;</text:span><text:line-break/><text:tab/><text:span text:style-name="highlight_kw1">private</text:span> Node<text:span text:style-name="highlight_sy0">&lt;</text:span>E<text:span text:style-name="highlight_sy0">&gt;</text:span> tail <text:span text:style-name="highlight_sy0">=</text:span> <text:span text:style-name="highlight_kw2">null</text:span><text:span text:style-name="highlight_sy0">;</text:span><text:line-break/> <text:line-break/><text:tab/><text:span text:style-name="highlight_kw1">private</text:span> <text:span text:style-name="highlight_kw4">int</text:span> size <text:span text:style-name="highlight_sy0">=</text:span> <text:span text:style-name="highlight_nu0">0</text:span><text:span text:style-name="highlight_sy0">;</text:span><text:line-break/> <text:line-break/><text:tab/><text:span text:style-name="highlight_kw1">public</text:span> <text:span text:style-name="highlight_kw4">void</text:span> addLast<text:span text:style-name="highlight_br0">(</text:span>E element<text:span text:style-name="highlight_br0">)</text:span><text:span text:style-name="highlight_br0">{</text:span><text:span text:style-name="highlight_co1">// добавляет новый элемент в конец списка</text:span><text:line-break/><text:tab/><text:tab/>Node<text:span text:style-name="highlight_sy0">&lt;</text:span>E<text:span text:style-name="highlight_sy0">&gt;</text:span> tmpNode <text:span text:style-name="highlight_sy0">=</text:span> <text:span text:style-name="highlight_kw1">new</text:span> Node<text:span text:style-name="highlight_sy0">&lt;</text:span>E<text:span text:style-name="highlight_sy0">&gt;</text:span><text:span text:style-name="highlight_br0">(</text:span>element<text:span text:style-name="highlight_br0">)</text:span><text:span text:style-name="highlight_sy0">;</text:span><text:line-break/><text:tab/><text:tab/><text:span text:style-name="highlight_kw1">if</text:span><text:span text:style-name="highlight_br0">(</text:span>tail <text:span text:style-name="highlight_sy0">==</text:span> <text:span text:style-name="highlight_kw2">null</text:span><text:span text:style-name="highlight_br0">)</text:span><text:span text:style-name="highlight_br0">{</text:span><text:line-break/><text:tab/><text:tab/><text:tab/>head <text:span text:style-name="highlight_sy0">=</text:span> tmpNode<text:span text:style-name="highlight_sy0">;</text:span><text:line-break/><text:tab/><text:tab/><text:tab/>tail <text:span text:style-name="highlight_sy0">=</text:span> head<text:span text:style-name="highlight_sy0">;</text:span><text:line-break/><text:tab/><text:tab/><text:span text:style-name="highlight_br0">}</text:span> <text:span text:style-name="highlight_kw1">else</text:span><text:span text:style-name="highlight_br0">{</text:span><text:line-break/><text:tab/><text:tab/><text:tab/>tail.<text:span text:style-name="highlight_me1">next</text:span> <text:span text:style-name="highlight_sy0">=</text:span> tmpNode<text:span text:style-name="highlight_sy0">;</text:span><text:line-break/><text:tab/><text:tab/><text:tab/>tmpNode.<text:span text:style-name="highlight_me1">previous</text:span> <text:span text:style-name="highlight_sy0">=</text:span> tail<text:span text:style-name="highlight_sy0">;</text:span><text:line-break/><text:tab/><text:tab/><text:tab/>tail <text:span text:style-name="highlight_sy0">=</text:span> tmpNode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String<text:span text:style-name="highlight_br0">(</text:span><text:span text:style-name="highlight_br0">)</text:span><text:span text:style-name="highlight_br0">{</text:span><text:span text:style-name="highlight_co1">// "преобразует" список в строку</text:span><text:line-break/><text:tab/><text:tab/><text:span text:style-name="highlight_kw1">if</text:span><text:span text:style-name="highlight_br0">(</text:span>head <text:span text:style-name="highlight_sy0">==</text:span> <text:span text:style-name="highlight_kw2">null</text:span><text:span text:style-name="highlight_br0">)</text:span><text:line-break/><text:tab/><text:tab/><text:tab/><text:span text:style-name="highlight_kw1">return</text:span> <text:span text:style-name="highlight_kw2">null</text:span><text:span text:style-name="highlight_sy0">;</text:span><text:line-break/> <text:line-break/><text:tab/><text:tab/>Node<text:span text:style-name="highlight_sy0">&lt;</text:span>E<text:span text:style-name="highlight_sy0">&gt;</text:span> tmpNode <text:span text:style-name="highlight_sy0">=</text:span> head<text:span text:style-name="highlight_sy0">;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mpString <text:span text:style-name="highlight_sy0">=</text:span> <text:span text:style-name="highlight_st0">"["</text:span> <text:span text:style-name="highlight_sy0">+</text:span> tmpNode.<text:span text:style-name="highlight_me1">element</text:span>.<text:span text:style-name="highlight_me1">toString</text:span><text:span text:style-name="highlight_br0">(</text:span><text:span text:style-name="highlight_br0">)</text:span><text:span text:style-name="highlight_sy0">;</text:span><text:line-break/> <text:line-break/><text:tab/><text:tab/><text:span text:style-name="highlight_kw1">while</text:span> <text:span text:style-name="highlight_br0">(</text:span>tmpNode <text:span text:style-name="highlight_sy0">!=</text:span> tail<text:span text:style-name="highlight_br0">)</text:span><text:span text:style-name="highlight_br0">{</text:span><text:line-break/><text:tab/><text:tab/><text:tab/>tmpNode <text:span text:style-name="highlight_sy0">=</text:span> tmpNode.<text:span text:style-name="highlight_me1">next</text:span><text:span text:style-name="highlight_sy0">;</text:span><text:line-break/><text:tab/><text:tab/><text:tab/>tmpString <text:span text:style-name="highlight_sy0">=</text:span> tmpString.<text:span text:style-name="highlight_me1">concat</text:span><text:span text:style-name="highlight_br0">(</text:span><text:span text:style-name="highlight_st0">", "</text:span> <text:span text:style-name="highlight_sy0">+</text:span> tmpNode.<text:span text:style-name="highlight_me1">element</text:span>.<text:span text:style-name="highlight_me1">toString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span text:style-name="highlight_br0">}</text:span><text:span text:style-name="highlight_sy0">;</text:span><text:line-break/><text:tab/><text:tab/>tmpString <text:span text:style-name="highlight_sy0">=</text:span> tmpString.<text:span text:style-name="highlight_me1">concat</text:span><text:span text:style-name="highlight_br0">(</text:span><text:span text:style-name="highlight_st0">"]"</text:span><text:span text:style-name="highlight_br0">)</text:span><text:span text:style-name="highlight_sy0">;</text:span><text:line-break/> <text:line-break/><text:tab/><text:tab/><text:span text:style-name="highlight_kw1">return</text:span> tmpString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Пример использования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yLinkedList<text:span text:style-name="highlight_sy0">&lt;</text:span>Integer<text:span text:style-name="highlight_sy0">&gt;</text:span> list <text:span text:style-name="highlight_sy0">=</text:span> <text:span text:style-name="highlight_kw1">new</text:span> MyLinkedList<text:span text:style-name="highlight_sy0">&lt;</text:span>Integer<text:span text:style-name="highlight_sy0">&gt;</text:span><text:span text:style-name="highlight_br0">(</text:span><text:span text:style-name="highlight_br0">)</text:span><text:span text:style-name="highlight_sy0">;</text:span><text:line-break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<text:span text:style-name="highlight_nu0">10</text:span><text:span text:style-name="highlight_sy0">;</text:span> i<text:span text:style-name="highlight_sy0">++</text:span><text:span text:style-name="highlight_br0">)</text:span><text:line-break/><text:tab/>list.<text:span text:style-name="highlight_me1">addLast</text:span><text:span text:style-name="highlight_br0">(</text:span><text:span text:style-name="highlight_kw1">new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<text:span text:style-name="highlight_br0">(</text:span>i<text:span text:style-name="highlight_br0">)</text:span><text:span text:style-name="highlight_br0">)</text:span><text:span text:style-name="highlight_sy0">;</text:span>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list.<text:span text:style-name="highlight_me1">toString</text:span><text:span text:style-name="highlight_br0">(</text:span><text:span text:style-name="highlight_br0">)</text:span><text:span text:style-name="highlight_br0">)</text:span><text:span text:style-name="highlight_sy0">;</text:span><text:span text:style-name="highlight_co1">// напечатается [0, 1, 2, 3, 4, 5, 6, 7, 8, 9]</text:span></text:p>
          </table:table-cell>
        </table:table-row>
      </table:table>
      <text:p text:style-name="Text_20_body">Допишите следующие методы:</text:p>
      <text:list text:style-name="Numbering_20_1" text:continue-numbering="false">
        <text:list-item>
          <text:p text:style-name="Numbering_20_1_Content_First"> Добавление нового элемента в начало списка.</text:p>
        </text:list-item>
        <text:list-item>
          <text:p text:style-name="Numbering_20_1_Content"> Удаление первого/последнего элемента.</text:p>
        </text:list-item>
        <text:list-item>
          <text:p text:style-name="Numbering_20_1_Content"> Получение значения первого/последнего элемента.</text:p>
        </text:list-item>
        <text:list-item>
          <text:p text:style-name="Numbering_20_1_Content"> Получение размера списка.</text:p>
        </text:list-item>
        <text:list-item>
          <text:p text:style-name="Numbering_20_1_Content"> Получение значения <text:span text:style-name="Source_20_Text">i</text:span>-го элемента списка.</text:p>
        </text:list-item>
        <text:list-item>
          <text:p text:style-name="Numbering_20_1_Content_Last"> Удаление <text:span text:style-name="Source_20_Text">i</text:span>-го элемента списка.</text:p>
        </text:list-item>
      </text:list>
      <text:h text:style-name="Heading_20_2" text:outline-level="2"><text:bookmark-start text:name="__RefHeading___ukazanie_k_oformleniju_reshenija_3"/><text:bookmark-start text:name="ukazanie_k_oformleniju_reshenija"/>Указание к оформлению решения<text:bookmark-end text:name="__RefHeading___ukazanie_k_oformleniju_reshenija_3"/><text:bookmark-end text:name="ukazanie_k_oformleniju_reshenija"/></text:h>
      <text:p text:style-name="Text_20_body">Новые методы должны называться в соответствии с методами класса <text:a xlink:type="simple" xlink:href="http://parallels.nsu.ru/~kuznecov/JavaDoc/api/java/util/LinkedList.html" text:style-name="Internet_20_link" text:visited-style-name="Visited_20_Internet_20_Link">java.util.LinkedList&lt;E&gt;</text:a>.</text:p>
      <text:h text:style-name="Heading_20_2" text:outline-level="2"><text:bookmark-start text:name="__RefHeading___zadanie_4.2_4"/><text:bookmark-start text:name="zadanie_4.2"/>Задание 4.2<text:bookmark-end text:name="__RefHeading___zadanie_4.2_4"/><text:bookmark-end text:name="zadanie_4.2"/></text:h>
      <text:p text:style-name="Text_20_body">С помощью получившегося двусвязного списка напишите решение <text:a xlink:type="simple" xlink:href="http://home.gwu.edu/~maxal/josephus.pdf" text:style-name="Internet_20_link" text:visited-style-name="Visited_20_Internet_20_Link">задачи Иосифа Флавия</text:a>.</text:p>
      <text:p text:style-name="Plugin_DivAlign2_Right"><text:a xlink:type="simple" xlink:href="https://wiki.nsunc.com/java/elective/lesson5" text:style-name="Internet_20_link" text:visited-style-name="Visited_20_Internet_20_Link">Следующий семинар &gt;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22::48:10</meta:creation-date>
    <dc:creator>Generated</dc:creator>
    <dc:date>2026-06-28T22::48:10</dc:date>
    <dc:language>en-US</dc:language>
    <meta:editing-cycles>1</meta:editing-cycles>
    <meta:editing-duration>PT0S</meta:editing-duration>
    <dc:title>java:elective:lesson4</dc:title>
  </office:meta>
</office:document-meta>
</file>