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5"/><text:bookmark-start text:name="__RefHeading___seminar_5_1"/><text:bookmark-start text:name="seminar_5"/>Семинар 5<text:bookmark-end text:name="__RefHeading___seminar_5_1"/><text:bookmark-end text:name="seminar_5"/></text:h>
      <text:p text:style-name="Text_20_body">Информацию о двоичных деревьях поиска можно прочитать <text:a xlink:type="simple" xlink:href="https://wiki.nsunc.com/java/kormen_p.236-245.pdf" text:style-name="Internet_20_link" text:visited-style-name="Visited_20_Internet_20_Link">здесь</text:a>.</text:p>
      <text:h text:style-name="Heading_20_2" text:outline-level="2"><text:bookmark-start text:name="__RefHeading___zadanie_5.1_2"/><text:bookmark-start text:name="zadanie_5.1"/>Задание 5.1<text:bookmark-end text:name="__RefHeading___zadanie_5.1_2"/><text:bookmark-end text:name="zadanie_5.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MyBinarySearchTree<text:span text:style-name="highlight_br0">(</text:span><text:span text:style-name="highlight_kw4">int</text:span> data<text:span text:style-name="highlight_br0">)</text:span><text:span text:style-name="highlight_br0">{</text:span><text:line-break/><text:tab/><text:tab/>root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return</text:span> treeSearch<text:span text:style-name="highlight_br0">(</text:span>root, data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  <text:p text:style-name="Plugin_DivAlign2_Right"><text:a xlink:type="simple" xlink:href="https://wiki.nsunc.com/java/elective/lesson6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46:29</meta:creation-date>
    <dc:creator>Generated</dc:creator>
    <dc:date>2026-06-30T06::46:29</dc:date>
    <dc:language>en-US</dc:language>
    <meta:editing-cycles>1</meta:editing-cycles>
    <meta:editing-duration>PT0S</meta:editing-duration>
    <dc:title>java:elective:lesson5</dc:title>
  </office:meta>
</office:document-meta>
</file>