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5"/><text:bookmark-start text:name="__RefHeading___seminar_5_1"/><text:bookmark-start text:name="seminar_5"/>Семинар 5<text:bookmark-end text:name="__RefHeading___seminar_5_1"/><text:bookmark-end text:name="seminar_5"/></text:h>
      <text:p text:style-name="Text_20_body">Информацию о двоичных деревьях поиска можно прочитать <text:a xlink:type="simple" xlink:href="https://wiki.nsunc.com/java/kormen_p.236-245.pdf" text:style-name="Internet_20_link" text:visited-style-name="Visited_20_Internet_20_Link">здесь</text:a>.</text:p>
      <text:h text:style-name="Heading_20_2" text:outline-level="2"><text:bookmark-start text:name="__RefHeading___zadanie_5.1_2"/><text:bookmark-start text:name="zadanie_5.1"/>Задание 5.1<text:bookmark-end text:name="__RefHeading___zadanie_5.1_2"/><text:bookmark-end text:name="zadanie_5.1"/></text:h>
      <text:p text:style-name="Text_20_body">Приведем одну из возможных реализаций двоичного дерева поис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BinarySearchTree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br0">{</text:span><text:line-break/><text:tab/><text:tab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data <text:span text:style-name="highlight_sy0">=</text:span> <text:span text:style-name="highlight_kw2">null</text:span><text:span text:style-name="highlight_sy0">;</text:span><text:line-break/><text:tab/><text:tab/>Node parent <text:span text:style-name="highlight_sy0">=</text:span> <text:span text:style-name="highlight_kw2">null</text:span><text:span text:style-name="highlight_sy0">;</text:span><text:line-break/><text:tab/><text:tab/>Node left <text:span text:style-name="highlight_sy0">=</text:span> <text:span text:style-name="highlight_kw2">null</text:span><text:span text:style-name="highlight_sy0">;</text:span><text:line-break/><text:tab/><text:tab/>Node right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<text:span text:style-name="highlight_kw4">int</text:span> data<text:span text:style-name="highlight_br0">)</text:span><text:span text:style-name="highlight_br0">{</text:span><text:line-break/><text:tab/><text:tab/><text:tab/><text:span text:style-name="highlight_kw1">this</text:span>.<text:span text:style-name="highlight_me1">data</text:span> <text:span text:style-name="highlight_sy0">=</text:span> 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data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root<text:span text:style-name="highlight_sy0">;</text:span><text:line-break/> <text:line-break/><text:tab/><text:span text:style-name="highlight_kw1">public</text:span> MyBinarySearchTree<text:span text:style-name="highlight_br0">(</text:span><text:span text:style-name="highlight_kw4">int</text:span> data<text:span text:style-name="highlight_br0">)</text:span><text:span text:style-name="highlight_br0">{</text:span><text:line-break/><text:tab/><text:tab/>root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treeInsert<text:span text:style-name="highlight_br0">(</text:span><text:span text:style-name="highlight_kw4">int</text:span> data<text:span text:style-name="highlight_br0">)</text:span><text:span text:style-name="highlight_br0">{</text:span><text:line-break/><text:tab/><text:tab/>Node y <text:span text:style-name="highlight_sy0">=</text:span> <text:span text:style-name="highlight_kw2">null</text:span><text:span text:style-name="highlight_sy0">;</text:span><text:line-break/><text:tab/><text:tab/>Node x <text:span text:style-name="highlight_sy0">=</text:span> root<text:span text:style-name="highlight_sy0">;</text:span><text:line-break/> <text:line-break/><text:tab/><text:tab/><text:span text:style-name="highlight_kw1">while</text:span><text:span text:style-name="highlight_br0">(</text:span>x <text:span text:style-name="highlight_sy0">!=</text:span> <text:span text:style-name="highlight_kw2">null</text:span><text:span text:style-name="highlight_br0">)</text:span><text:span text:style-name="highlight_br0">{</text:span><text:line-break/><text:tab/><text:tab/><text:tab/>y <text:span text:style-name="highlight_sy0">=</text:span> x<text:span text:style-name="highlight_sy0">;</text:span><text:line-break/><text:tab/><text:tab/><text:tab/><text:span text:style-name="highlight_kw1">if</text:span>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x <text:span text:style-name="highlight_sy0">=</text:span> x.<text:span text:style-name="highlight_me1">left</text:span><text:span text:style-name="highlight_sy0">;</text:span><text:line-break/><text:tab/><text:tab/><text:tab/><text:span text:style-name="highlight_kw1">else</text:span><text:line-break/><text:tab/><text:tab/><text:tab/><text:tab/>x <text:span text:style-name="highlight_sy0">=</text:span> x.<text:span text:style-name="highlight_me1">right</text:span><text:span text:style-name="highlight_sy0">;</text:span><text:line-break/><text:tab/><text:tab/><text:span text:style-name="highlight_br0">}</text:span><text:line-break/> <text:line-break/><text:tab/><text:tab/>Node z <text:span text:style-name="highlight_sy0">=</text:span> <text:span text:style-name="highlight_kw1">new</text:span> Node<text:span text:style-name="highlight_br0">(</text:span>data<text:span text:style-name="highlight_br0">)</text:span><text:span text:style-name="highlight_sy0">;</text:span><text:line-break/><text:tab/><text:tab/>z.<text:span text:style-name="highlight_me1">parent</text:span> <text:span text:style-name="highlight_sy0">=</text:span> y<text:span text:style-name="highlight_sy0">;</text:span><text:line-break/> <text:line-break/><text:tab/><text:tab/><text:span text:style-name="highlight_kw1">if</text:span><text:span text:style-name="highlight_br0">(</text:span>y <text:span text:style-name="highlight_sy0">==</text:span> <text:span text:style-name="highlight_kw2">null</text:span><text:span text:style-name="highlight_br0">)</text:span><text:line-break/><text:tab/><text:tab/><text:tab/>root <text:span text:style-name="highlight_sy0">=</text:span> z<text:span text:style-name="highlight_sy0">;</text:span><text:line-break/><text:tab/><text:tab/><text:span text:style-name="highlight_kw1">else</text:span><text:span text:style-name="highlight_br0">{</text:span><text:line-break/><text:tab/><text:tab/><text:tab/><text:span text:style-name="highlight_kw1">if</text:span><text:span text:style-name="highlight_br0">(</text:span>data <text:span text:style-name="highlight_sy0">&lt;</text:span> y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tab/>y.<text:span text:style-name="highlight_me1">left</text:span> <text:span text:style-name="highlight_sy0">=</text:span> z<text:span text:style-name="highlight_sy0">;</text:span><text:line-break/><text:tab/><text:tab/><text:tab/><text:span text:style-name="highlight_kw1">else</text:span><text:line-break/><text:tab/><text:tab/><text:tab/><text:tab/>y.<text:span text:style-name="highlight_me1">right</text:span> <text:span text:style-name="highlight_sy0">=</text:span> z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Node x, <text:span text:style-name="highlight_kw4">int</text:span> data<text:span text:style-name="highlight_br0">)</text:span><text:span text:style-name="highlight_br0">{</text:span><text:line-break/><text:tab/><text:tab/><text:span text:style-name="highlight_kw1">if</text:span><text:span text:style-name="highlight_br0">(</text:span>x <text:span text:style-name="highlight_sy0">==</text:span> <text:span text:style-name="highlight_kw2">null</text:span> <text:span text:style-name="highlight_sy0">||</text:span> data <text:span text:style-name="highlight_sy0">==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x<text:span text:style-name="highlight_sy0">;</text:span><text:line-break/><text:tab/><text:tab/><text:span text:style-name="highlight_kw1">else</text:span> <text:span text:style-name="highlight_kw1">if</text:span> <text:span text:style-name="highlight_br0">(</text:span>data <text:span text:style-name="highlight_sy0">&lt;</text:span> x.<text:span text:style-name="highlight_me1">data</text:span>.<text:span text:style-name="highlight_me1">intValue</text:span><text:span text:style-name="highlight_br0">(</text:span><text:span text:style-name="highlight_br0">)</text:span><text:span text:style-name="highlight_br0">)</text:span><text:line-break/><text:tab/><text:tab/><text:tab/><text:span text:style-name="highlight_kw1">return</text:span> treeSearch<text:span text:style-name="highlight_br0">(</text:span>x.<text:span text:style-name="highlight_me1">left</text:span>, data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return</text:span> treeSearch<text:span text:style-name="highlight_br0">(</text:span>x.<text:span text:style-name="highlight_me1">right</text:span>, data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rivate</text:span> Node treeSearch<text:span text:style-name="highlight_br0">(</text:span><text:span text:style-name="highlight_kw4">int</text:span> data<text:span text:style-name="highlight_br0">)</text:span><text:span text:style-name="highlight_br0">{</text:span><text:line-break/><text:tab/><text:tab/><text:span text:style-name="highlight_kw1">return</text:span> treeSearch<text:span text:style-name="highlight_br0">(</text:span>root, data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Допишите методы <text:span text:style-name="Source_20_Text">inOrderTreeWalk</text:span>, <text:span text:style-name="Source_20_Text">treeMinimum</text:span>, <text:span text:style-name="Source_20_Text">treeMaximum</text:span>, <text:span text:style-name="Source_20_Text">treeSuccessor</text:span>, <text:span text:style-name="Source_20_Text">treePredecessor</text:span>, <text:span text:style-name="Source_20_Text">treeDelete</text:span>, описанные в <text:a xlink:type="simple" xlink:href="https://wiki.nsunc.com/java/kormen_p.236-245.pdf" text:style-name="Internet_20_link" text:visited-style-name="Visited_20_Internet_20_Link">тексте</text:a>.</text:p>
      <text:p text:style-name="Plugin_DivAlign2_Right"><text:a xlink:type="simple" xlink:href="https://wiki.nsunc.com/java/elective/lesson6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5</dc:title>
  </office:meta>
</office:document-meta>
</file>