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6"/><text:bookmark-start text:name="__RefHeading___seminar_6_1"/><text:bookmark-start text:name="seminar_6"/>Семинар 6<text:bookmark-end text:name="__RefHeading___seminar_6_1"/><text:bookmark-end text:name="seminar_6"/></text:h>
      <text:p text:style-name="Text_20_body">Начальные сведения о графах можно найти <text:a xlink:type="simple" xlink:href="https://wiki.nsunc.com/java/elective/kormen_p.88-91.pdf" text:style-name="Internet_20_link" text:visited-style-name="Visited_20_Internet_20_Link">здесь</text:a>.</text:p>
      <text:h text:style-name="Heading_20_2" text:outline-level="2"><text:bookmark-start text:name="__RefHeading___zadanie_6.1_2"/><text:bookmark-start text:name="zadanie_6.1"/>Задание 6.1<text:bookmark-end text:name="__RefHeading___zadanie_6.1_2"/><text:bookmark-end text:name="zadanie_6.1"/></text:h>
      <text:p text:style-name="Text_20_body">Перед началом работы рекомендуется прочитать <text:a xlink:type="simple" xlink:href="https://wiki.nsunc.com/java/elective/kormen_p.436-441.pdf" text:style-name="Internet_20_link" text:visited-style-name="Visited_20_Internet_20_Link">раздел 23.1</text:a>.</text:p>
      <text:p text:style-name="Text_20_body">Приведем одну из возможных реализаций неориентированного графа в виде списков смежных вершин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Collections</text:span><text:span text:style-name="highlight_sy0">;</text:span><text:line-break/><text:span text:style-name="highlight_kw1">import</text:span> <text:span text:style-name="highlight_co2">java.util.HashMap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<text:span text:style-name="highlight_kw1">import</text:span> <text:span text:style-name="highlight_co2">java.util.Map</text:span><text:span text:style-name="highlight_sy0">;</text:span><text:line-break/> <text:line-break/><text:span text:style-name="highlight_kw1">public</text:span> <text:span text:style-name="highlight_kw1">class</text:span> UndirectedGraph <text:span text:style-name="highlight_br0">{</text:span><text:line-break/> <text:line-break/><text:s text:c="4"/><text:span text:style-name="highlight_kw1">private</text:span> Hash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 verticesMap <text:span text:style-name="highlight_sy0">=</text:span> <text:span text:style-name="highlight_kw1">new</text:span> Hash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<text:span text:style-name="highlight_br0">(</text:span><text:span text:style-name="highlight_br0">)</text:span><text:span text:style-name="highlight_sy0">;</text:span><text:tab/><text:line-break/> <text:line-break/><text:s text:c="4"/><text:span text:style-name="highlight_kw1">public</text:span> <text:span text:style-name="highlight_kw4">void</text:span> addVertex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<text:span text:style-name="highlight_br0">)</text:span><text:span text:style-name="highlight_br0">{</text:span><text:line-break/><text:tab/><text:span text:style-name="highlight_kw1">if</text:span> <text:span text:style-name="highlight_br0">(</text:span><text:span text:style-name="highlight_sy0">!</text:span>hasVertex<text:span text:style-name="highlight_br0">(</text:span>vertexNumber<text:span text:style-name="highlight_br0">)</text:span><text:span text:style-name="highlight_br0">)</text:span> <text:span text:style-name="highlight_br0">{</text:span><text:line-break/><text:s text:c="12"/>verticesMap.<text:span text:style-name="highlight_me1">put</text:span><text:span text:style-name="highlight_br0">(</text:span>vertexNumber, <text:span text:style-name="highlight_kw1">new</text:span> ArrayList<text:span text:style-name="highlight_sy0">&lt;</text:span>Integer<text:span text:style-name="highlight_sy0">&gt;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hasVertex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<text:span text:style-name="highlight_br0">)</text:span> <text:span text:style-name="highlight_br0">{</text:span><text:line-break/><text:s text:c="8"/><text:span text:style-name="highlight_kw1">return</text:span> verticesMap.<text:span text:style-name="highlight_me1">containsKey</text:span><text:span text:style-name="highlight_br0">(</text:span>vertexNumber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hasEdge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1,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2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1<text:span text:style-name="highlight_br0">)</text:span><text:span text:style-name="highlight_br0">)</text:span> <text:span text:style-name="highlight_kw1">return</text:span> <text:span text:style-name="highlight_kw2">false</text:span><text:span text:style-name="highlight_sy0">;</text:span><text:line-break/><text:s text:c="8"/>List<text:span text:style-name="highlight_sy0">&lt;</text:span>Integer<text:span text:style-name="highlight_sy0">&gt;</text:span> edges <text:span text:style-name="highlight_sy0">=</text:span> verticesMap.<text:span text:style-name="highlight_me1">get</text:span><text:span text:style-name="highlight_br0">(</text:span>vertexNumber1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binarySearch</text:span><text:span text:style-name="highlight_br0">(</text:span>edges, vertexNumber2<text:span text:style-name="highlight_br0">)</text:span> <text:span text:style-name="highlight_sy0">&gt;=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ddEdge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1,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2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1<text:span text:style-name="highlight_br0">)</text:span><text:span text:style-name="highlight_br0">)</text:span> addVertex<text:span text:style-name="highlight_br0">(</text:span>vertexNumber1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2<text:span text:style-name="highlight_br0">)</text:span><text:span text:style-name="highlight_br0">)</text:span> addVertex<text:span text:style-name="highlight_br0">(</text:span>vertexNumber2<text:span text:style-name="highlight_br0">)</text:span><text:span text:style-name="highlight_sy0">;</text:span><text:line-break/><text:s text:c="8"/>List<text:span text:style-name="highlight_sy0">&lt;</text:span>Integer<text:span text:style-name="highlight_sy0">&gt;</text:span> edges1 <text:span text:style-name="highlight_sy0">=</text:span> verticesMap.<text:span text:style-name="highlight_me1">get</text:span><text:span text:style-name="highlight_br0">(</text:span>vertexNumber1<text:span text:style-name="highlight_br0">)</text:span><text:span text:style-name="highlight_sy0">;</text:span><text:line-break/><text:s text:c="8"/>List<text:span text:style-name="highlight_sy0">&lt;</text:span>Integer<text:span text:style-name="highlight_sy0">&gt;</text:span> edges2 <text:span text:style-name="highlight_sy0">=</text:span> verticesMap.<text:span text:style-name="highlight_me1">get</text:span><text:span text:style-name="highlight_br0">(</text:span>vertexNumber2<text:span text:style-name="highlight_br0">)</text:span><text:span text:style-name="highlight_sy0">;</text:span><text:line-break/><text:s text:c="8"/>edges1.<text:span text:style-name="highlight_me1">add</text:span><text:span text:style-name="highlight_br0">(</text:span>vertexNumber2<text:span text:style-name="highlight_br0">)</text:span><text:span text:style-name="highlight_sy0">;</text:span><text:line-break/><text:s text:c="8"/>edges2.<text:span text:style-name="highlight_me1">add</text:span><text:span text:style-name="highlight_br0">(</text:span>vertexNumber1<text:span text:style-name="highlight_br0">)</text:span><text:span text:style-name="highlight_sy0">;</text:span><text:line-break/><text:s text:c="8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edges1<text:span text:style-name="highlight_br0">)</text:span><text:span text:style-name="highlight_sy0">;</text:span><text:line-break/><text:s text:c="8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edges2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 getVerticesMap<text:span text:style-name="highlight_br0">(</text:span><text:span text:style-name="highlight_br0">)</text:span> <text:span text:style-name="highlight_br0">{</text:span><text:line-break/><text:s text:c="8"/><text:span text:style-name="highlight_kw1">return</text:span> verticesMap<text:span text:style-name="highlight_sy0">;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ext:p text:style-name="Text_20_body">Пример использования класса <text:span text:style-name="Source_20_Text">UndirectedGrap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om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UndirectedGraph graph <text:span text:style-name="highlight_sy0">=</text:span> <text:span text:style-name="highlight_kw1">new</text:span> UndirectedGraph<text:span text:style-name="highlight_br0">(</text:span><text:span text:style-name="highlight_br0">)</text:span><text:span text:style-name="highlight_sy0">;</text:span><text:line-break/><text:span text:style-name="highlight_kw4">int</text:span> numberOfVertices <text:span text:style-name="highlight_sy0">=</text:span> <text:span text:style-name="highlight_nu0">10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OfVertices<text:span text:style-name="highlight_sy0">;</text:span> i<text:span text:style-name="highlight_sy0">++</text:span><text:span text:style-name="highlight_br0">)</text:span> <text:span text:style-name="highlight_co1">// добавление вершин графа</text:span><text:line-break/><text:tab/>graph.<text:span text:style-name="highlight_me1">addVertex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OfVertices<text:span text:style-name="highlight_sy0">;</text:span> i<text:span text:style-name="highlight_sy0">++</text:span><text:span text:style-name="highlight_br0">)</text:span><text:line-break/><text:tab/><text:span text:style-name="highlight_kw1">for</text:span><text:span text:style-name="highlight_br0">(</text:span><text:span text:style-name="highlight_kw4">int</text:span> j <text:span text:style-name="highlight_sy0">=</text:span> i <text:span text:style-name="highlight_sy0">+</text:span> <text:span text:style-name="highlight_nu0">1</text:span><text:span text:style-name="highlight_sy0">;</text:span> j <text:span text:style-name="highlight_sy0">&lt;</text:span> numberOfVertices<text:span text:style-name="highlight_sy0">;</text:span> j<text:span text:style-name="highlight_sy0">++</text:span><text:span text:style-name="highlight_br0">)</text:span><text:span text:style-name="highlight_br0">{</text:span> <text:span text:style-name="highlight_co1">// добавление ребер графа (случайным образом)</text:span><text:line-break/><text:tab/><text:tab/><text:span text:style-name="highlight_kw1">if</text:span><text:span text:style-name="highlight_br0">(</text:span>random.<text:span text:style-name="highlight_me1">nextBoolean</text:span><text:span text:style-name="highlight_br0">(</text:span><text:span text:style-name="highlight_br0">)</text:span><text:span text:style-name="highlight_br0">)</text:span><text:line-break/><text:tab/><text:tab/><text:tab/>graph.<text:span text:style-name="highlight_me1">addEdge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,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j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erator <text:span text:style-name="highlight_sy0">=</text:span> graph.<text:span text:style-name="highlight_me1">getVerticesMap</text:span><text:span text:style-name="highlight_br0">(</text:span><text:span text:style-name="highlight_br0">)</text:span>.<text:span text:style-name="highlight_me1">keySet</text:span><text:span text:style-name="highlight_br0">(</text:span><text:span text:style-name="highlight_br0">)</text:span>.<text:span text:style-name="highlight_me1">iterator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key<text:span text:style-name="highlight_sy0">;</text:span><text:line-break/> <text:line-break/><text:span text:style-name="highlight_kw1">while</text:span><text:span text:style-name="highlight_br0">(</text:span>iterator.<text:span text:style-name="highlight_me1">hasNext</text:span><text:span text:style-name="highlight_br0">(</text:span><text:span text:style-name="highlight_br0">)</text:span><text:span text:style-name="highlight_br0">)</text:span><text:span text:style-name="highlight_br0">{</text:span><text:span text:style-name="highlight_co1">// печать списков смежных вершин</text:span><text:line-break/><text:tab/>key <text:span text:style-name="highlight_sy0">=</text:span> iterator.<text:span text:style-name="highlight_me1">next</text:span><text:span text:style-name="highlight_br0">(</text:span><text:span text:style-name="highlight_br0">)</text:span><text:span text:style-name="highlight_sy0">;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key.<text:span text:style-name="highlight_me1">toString</text:span><text:span text:style-name="highlight_br0">(</text:span><text:span text:style-name="highlight_br0">)</text:span> <text:span text:style-name="highlight_sy0">+</text:span> <text:span text:style-name="highlight_st0">": "</text:span> <text:span text:style-name="highlight_sy0">+</text:span> graph.<text:span text:style-name="highlight_me1">getVerticesMap</text:span><text:span text:style-name="highlight_br0">(</text:span><text:span text:style-name="highlight_br0">)</text:span>.<text:span text:style-name="highlight_me1">get</text:span><text:span text:style-name="highlight_br0">(</text:span>key<text:span text:style-name="highlight_br0">)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Реализуйте алгоритм поиска в ширину, описанный в <text:a xlink:type="simple" xlink:href="https://wiki.nsunc.com/java/elective/kormen_p.436-441.pdf" text:style-name="Internet_20_link" text:visited-style-name="Visited_20_Internet_20_Link">разделе 23.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6</dc:title>
  </office:meta>
</office:document-meta>
</file>