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01_29_14"/><text:bookmark-start text:name="__RefHeading___zanjatie_29.01.14_1"/><text:bookmark-start text:name="zanjatie_29.01.14"/>Занятие 29.01.14<text:bookmark-end text:name="__RefHeading___zanjatie_29.01.14_1"/><text:bookmark-end text:name="zanjatie_29.01.14"/></text:h>
      <text:p text:style-name="Text_20_body">Классы в языке Java могут быть шаблонными (generic), т.е. иметь типовые параметры. При создании объекта такого класса нужно указывать конкретные значения его типовых параметров.</text:p>
      <text:p text:style-name="Text_20_body">Пример использования шаблонных классов: класс, предназначенный для хранения упорядоченной пары объек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A first<text:span text:style-name="highlight_sy0">;</text:span><text:line-break/><text:tab/><text:span text:style-name="highlight_kw1">public</text:span> <text:span text:style-name="highlight_kw1">final</text:span> B second<text:span text:style-name="highlight_sy0">;</text:span><text:line-break/><text:tab/><text:span text:style-name="highlight_kw1">public</text:span> TwoTuple<text:span text:style-name="highlight_br0">(</text:span>A a, B b<text:span text:style-name="highlight_br0">)</text:span> <text:span text:style-name="highlight_br0">{</text:span> first <text:span text:style-name="highlight_sy0">=</text:span> a<text:span text:style-name="highlight_sy0">;</text:span> second <text:span text:style-name="highlight_sy0">=</text:span> b<text:span text:style-name="highlight_sy0">;</text:span> 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)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работы с этим класс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 tuple <text:span text:style-name="highlight_sy0">=</text:span> <text:span text:style-name="highlight_kw1">new</text:span> 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some text"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some text)</text:span></text:p>
          </table:table-cell>
        </table:table-row>
      </table:table>
      <text:h text:style-name="Heading_20_2" text:outline-level="2"><text:bookmark-start text:name="__RefHeading___zadanie_2"/><text:bookmark-start text:name="zadanie"/>Задание<text:bookmark-end text:name="__RefHeading___zadanie_2"/><text:bookmark-end text:name="zadanie"/></text:h>
      <text:p text:style-name="Text_20_body">Приведем одну из возможных реализаций двусвязного спис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LinkedList<text:span text:style-name="highlight_sy0">&lt;</text:span>E<text:span text:style-name="highlight_sy0">&gt;</text:span> 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sy0">&lt;</text:span>E<text:span text:style-name="highlight_sy0">&gt;</text:span><text:span text:style-name="highlight_br0">{</text:span><text:line-break/><text:tab/><text:tab/>E elemen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nex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previous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E element0<text:span text:style-name="highlight_br0">)</text:span><text:span text:style-name="highlight_br0">{</text:span><text:line-break/><text:tab/><text:tab/><text:tab/>element <text:span text:style-name="highlight_sy0">=</text:span> element0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<text:span text:style-name="highlight_sy0">&lt;</text:span>E<text:span text:style-name="highlight_sy0">&gt;</text:span> head <text:span text:style-name="highlight_sy0">=</text:span> <text:span text:style-name="highlight_kw2">null</text:span><text:span text:style-name="highlight_sy0">;</text:span><text:line-break/><text:tab/><text:span text:style-name="highlight_kw1">private</text:span> Node<text:span text:style-name="highlight_sy0">&lt;</text:span>E<text:span text:style-name="highlight_sy0">&gt;</text:span> tail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<text:span text:style-name="highlight_kw4">int</text:span> size <text:span text:style-name="highlight_sy0">=</text:span> <text:span text:style-name="highlight_nu0">0</text:span><text:span text:style-name="highlight_sy0">;</text:span><text:line-break/> <text:line-break/><text:tab/><text:span text:style-name="highlight_kw1">public</text:span> <text:span text:style-name="highlight_kw4">void</text:span> addLast<text:span text:style-name="highlight_br0">(</text:span>E element<text:span text:style-name="highlight_br0">)</text:span><text:span text:style-name="highlight_br0">{</text:span><text:span text:style-name="highlight_co1">// добавляет новый элемент в конец списка</text:span><text:line-break/><text:tab/><text:tab/>Node<text:span text:style-name="highlight_sy0">&lt;</text:span>E<text:span text:style-name="highlight_sy0">&gt;</text:span> tmpNode <text:span text:style-name="highlight_sy0">=</text:span> <text:span text:style-name="highlight_kw1">new</text:span> Node<text:span text:style-name="highlight_sy0">&lt;</text:span>E<text:span text:style-name="highlight_sy0">&gt;</text:span><text:span text:style-name="highlight_br0">(</text:span>element<text:span text:style-name="highlight_br0">)</text:span><text:span text:style-name="highlight_sy0">;</text:span><text:line-break/><text:tab/><text:tab/><text:span text:style-name="highlight_kw1">if</text:span><text:span text:style-name="highlight_br0">(</text:span>tail <text:span text:style-name="highlight_sy0">==</text:span> <text:span text:style-name="highlight_kw2">null</text:span><text:span text:style-name="highlight_br0">)</text:span><text:span text:style-name="highlight_br0">{</text:span><text:line-break/><text:tab/><text:tab/><text:tab/>head <text:span text:style-name="highlight_sy0">=</text:span> tmpNode<text:span text:style-name="highlight_sy0">;</text:span><text:line-break/><text:tab/><text:tab/><text:tab/>tail <text:span text:style-name="highlight_sy0">=</text:span> head<text:span text:style-name="highlight_sy0">;</text:span><text:line-break/><text:tab/><text:tab/><text:span text:style-name="highlight_br0">}</text:span> <text:span text:style-name="highlight_kw1">else</text:span><text:span text:style-name="highlight_br0">{</text:span><text:line-break/><text:tab/><text:tab/><text:tab/>tail.<text:span text:style-name="highlight_me1">next</text:span> <text:span text:style-name="highlight_sy0">=</text:span> tmpNode<text:span text:style-name="highlight_sy0">;</text:span><text:line-break/><text:tab/><text:tab/><text:tab/>tmpNode.<text:span text:style-name="highlight_me1">previous</text:span> <text:span text:style-name="highlight_sy0">=</text:span> tail<text:span text:style-name="highlight_sy0">;</text:span><text:line-break/><text:tab/><text:tab/><text:tab/>tail <text:span text:style-name="highlight_sy0">=</text:span> tmpNode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span text:style-name="highlight_co1">// "преобразует" список в строку</text:span><text:line-break/><text:tab/><text:tab/><text:span text:style-name="highlight_kw1">if</text:span><text:span text:style-name="highlight_br0">(</text:span>head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null</text:span><text:span text:style-name="highlight_sy0">;</text:span><text:line-break/> <text:line-break/><text:tab/><text:tab/>Node<text:span text:style-name="highlight_sy0">&lt;</text:span>E<text:span text:style-name="highlight_sy0">&gt;</text:span> tmpNode <text:span text:style-name="highlight_sy0">=</text:span> head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 <text:span text:style-name="highlight_sy0">=</text:span> <text:span text:style-name="highlight_st0">"[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tmpNode <text:span text:style-name="highlight_sy0">!=</text:span> tail<text:span text:style-name="highlight_br0">)</text:span><text:span text:style-name="highlight_br0">{</text:span><text:line-break/><text:tab/><text:tab/><text:tab/>tmpNode <text:span text:style-name="highlight_sy0">=</text:span> tmpNode.<text:span text:style-name="highlight_me1">next</text:span><text:span text:style-name="highlight_sy0">;</text:span><text:line-break/><text:tab/><text:tab/><text:tab/>tmpString <text:span text:style-name="highlight_sy0">=</text:span> tmpString.<text:span text:style-name="highlight_me1">concat</text:span><text:span text:style-name="highlight_br0">(</text:span><text:span text:style-name="highlight_st0">", 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sy0">;</text:span><text:line-break/><text:tab/><text:tab/>tmpString <text:span text:style-name="highlight_sy0">=</text:span> tmpString.<text:span text:style-name="highlight_me1">concat</text:span><text:span text:style-name="highlight_br0">(</text:span><text:span text:style-name="highlight_st0">"]"</text:span><text:span text:style-name="highlight_br0">)</text:span><text:span text:style-name="highlight_sy0">;</text:span><text:line-break/> <text:line-break/><text:tab/><text:tab/><text:span text:style-name="highlight_kw1">return</text:span> tmpString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использовани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LinkedList<text:span text:style-name="highlight_sy0">&lt;</text:span>Integer<text:span text:style-name="highlight_sy0">&gt;</text:span> list <text:span text:style-name="highlight_sy0">=</text:span> <text:span text:style-name="highlight_kw1">new</text:span> MyLinked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tab/>list.<text:span text:style-name="highlight_me1">addLast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напечатается [0, 1, 2, 3, 4, 5, 6, 7, 8, 9]</text:span></text:p>
          </table:table-cell>
        </table:table-row>
      </table:table>
      <text:p text:style-name="Text_20_body">Допишите следующие методы:</text:p>
      <text:list text:style-name="Numbering_20_1" text:continue-numbering="false">
        <text:list-item>
          <text:p text:style-name="Numbering_20_1_Content_First"> Добавление нового элемента в начало списка.</text:p>
        </text:list-item>
        <text:list-item>
          <text:p text:style-name="Numbering_20_1_Content_Last"> Удаление первого/последнего элемента.</text:p>
        </text:list-item>
      </text:list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56:15</meta:creation-date>
    <dc:creator>Generated</dc:creator>
    <dc:date>2026-06-29T03::56:15</dc:date>
    <dc:language>en-US</dc:language>
    <meta:editing-cycles>1</meta:editing-cycles>
    <meta:editing-duration>PT0S</meta:editing-duration>
    <dc:title>java:elective:lesson_01_29_14</dc:title>
  </office:meta>
</office:document-meta>
</file>