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10_02_13"/><text:bookmark-start text:name="__RefHeading___zanjatie_02.10.13_1"/><text:bookmark-start text:name="zanjatie_02.10.13"/>Занятие 02.10.13<text:bookmark-end text:name="__RefHeading___zanjatie_02.10.13_1"/><text:bookmark-end text:name="zanjatie_02.10.13"/></text:h>
      <text:p text:style-name="Text_20_body">В конце лекции у вас должно получиться примерно следующе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nsunc.wiki.penname</text:span><text:span text:style-name="highlight_sy0">;</text:span><text:line-break/> <text:line-break/><text:span text:style-name="highlight_kw1">class</text:span> Dog <text:span text:style-name="highlight_br0">{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untryOfOrigin<text:span text:style-name="highlight_sy0">=</text:span><text:span text:style-name="highlight_st0">"unknown country"</text:span><text:span text:style-name="highlight_sy0">;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ark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Russia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Gav-gav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kw1">if</text:span> <text:span text:style-name="highlight_br0">(</text:span>countryOfOrigin.<text:span text:style-name="highlight_me1">equals</text:span><text:span text:style-name="highlight_br0">(</text:span><text:span text:style-name="highlight_st0">"Japan"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Wan-wan!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return</text:span><text:span text:style-name="highlight_br0">(</text:span><text:span text:style-name="highlight_st0">"Bow-wow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ountryOfOrigin<text:span text:style-name="highlight_br0">(</text:span><text:span text:style-name="highlight_br0">)</text:span> <text:span text:style-name="highlight_br0">{</text:span><text:line-break/><text:tab/><text:tab/><text:span text:style-name="highlight_kw1">return</text:span> countryOfOrigin<text:span text:style-name="highlight_sy0">;</text:span><text:line-break/><text:tab/><text:span text:style-name="highlight_br0">}</text:span><text:line-break/> <text:line-break/><text:tab/><text:span text:style-name="highlight_kw4">void</text:span> setCountryOfOrig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countryOfOrigin <text:span text:style-name="highlight_sy0">=</text:span> s<text:span text:style-name="highlight_sy0">;</text:span><text:line-break/><text:tab/><text:span text:style-name="highlight_br0">}</text:span><text:line-break/> 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tab/><text:tab/><text:span text:style-name="highlight_kw1">return</text:span> name<text:span text:style-name="highlight_sy0">;</text:span><text:line-break/><text:tab/><text:span text:style-name="highlight_br0">}</text:span><text:line-break/> <text:line-break/><text:tab/>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<text:span text:style-name="highlight_br0">)</text:span> <text:span text:style-name="highlight_br0">{</text:span><text:line-break/><text:tab/><text:tab/>name <text:span text:style-name="highlight_sy0">=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10_02_13</dc:title>
  </office:meta>
</office:document-meta>
</file>