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09_13"/><text:bookmark-start text:name="__RefHeading___zanjatie_09.10.13_1"/><text:bookmark-start text:name="zanjatie_09.10.13"/>Занятие 09.10.13<text:bookmark-end text:name="__RefHeading___zanjatie_09.10.13_1"/><text:bookmark-end text:name="zanjatie_09.10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С клавиатуры вводится четыре натуральных числа: <text:span text:style-name="Source_20_Text">d</text:span> (номер дня), <text:span text:style-name="Source_20_Text">m</text:span> (номер месяца), <text:span text:style-name="Source_20_Text">y</text:span> (номер года) и <text:span text:style-name="Source_20_Text">n</text:span>. Напечатайте в консоли дату, которая наступит через <text:span text:style-name="Source_20_Text">n</text:span> дней после даты <text:span text:style-name="Source_20_Text">d.m.y</text:span>.</text:p>
      <text:p text:style-name="Text_20_body"><text:span text:style-name="Emphasis">Пример:</text:span> Ввели следующие 4 числа: 2, 1, 2012, 58. Через 58 дней после 2 января 2012 года наступает 29 февраля 2012 года, поэтому в консоли должна быть напечатана следующая дата: <text:span text:style-name="Source_20_Text">29.02.2012</text:span>.</text:p>
      <text:p text:style-name="Text_20_body"><text:span text:style-name="Emphasis">Замечание:</text:span> Год с номером <text:span text:style-name="Source_20_Text">y</text:span> является високосным, если либо <text:span text:style-name="Source_20_Text">y</text:span> кратно 4, но не кратно 100; либо <text:span text:style-name="Source_20_Text">y</text:span> кратно 400. Например, 2000 – високосный год, а 2100, 2200 и 2300 – не високосные годы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новый класс <text:span text:style-name="Source_20_Text">Date</text:span>, который является представлением даты. Для хранения самой даты нам понадобятся поля <text:span text:style-name="Source_20_Text">day</text:span> (день), <text:span text:style-name="Source_20_Text">month</text:span> (месяц) и <text:span text:style-name="Source_20_Text">year</text:span> (год). Также напишем два метода:</text:p>
      <text:list text:style-name="List_20_1" text:continue-numbering="false">
        <text:list-item>
          <text:p text:style-name="List_20_1_Content_First"> <text:span text:style-name="Source_20_Text">Date()</text:span> - конструктор, позволяющий создавать дату по данным дню, месяцу и году;</text:p>
        </text:list-item>
        <text:list-item>
          <text:p text:style-name="List_20_1_Content_Last"> <text:span text:style-name="Source_20_Text">addOneDay()</text:span> - метод, который прибавляет к данной дате один день.</text:p>
        </text:list-item>
      </text:list>
      <text:p text:style-name="Text_20_body">Кроме того, нам оказался нужным еще один вспомогательный метод <text:span text:style-name="Source_20_Text">isLeapYear()</text:span>, позволяющий проверять год на високосность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<text:span text:style-name="highlight_br0">{</text:span><text:line-break/><text:tab/><text:span text:style-name="highlight_kw1">private</text:span> <text:span text:style-name="highlight_kw4">int</text:span> day<text:span text:style-name="highlight_sy0">;</text:span><text:line-break/><text:tab/><text:span text:style-name="highlight_kw1">private</text:span> <text:span text:style-name="highlight_kw4">int</text:span> month<text:span text:style-name="highlight_sy0">;</text:span><text:line-break/><text:tab/><text:span text:style-name="highlight_kw1">private</text:span> <text:span text:style-name="highlight_kw4">int</text:span> year<text:span text:style-name="highlight_sy0">;</text:span><text:line-break/><text:tab/><text:span text:style-name="highlight_kw1">private</text:span> <text:span text:style-name="highlight_kw1">static</text:span> <text:span text:style-name="highlight_kw4">int</text:span><text:span text:style-name="highlight_br0">[</text:span><text:span text:style-name="highlight_br0">]</text:span> daysInMonth <text:span text:style-name="highlight_sy0">=</text:span> <text:span text:style-name="highlight_br0">{</text:span> <text:span text:style-name="highlight_nu0">31</text:span>, <text:span text:style-name="highlight_nu0">28</text:span>, <text:span text:style-name="highlight_nu0">31</text:span>, <text:span text:style-name="highlight_nu0">30</text:span>, <text:span text:style-name="highlight_nu0">31</text:span>, <text:span text:style-name="highlight_nu0">30</text:span>, <text:span text:style-name="highlight_nu0">31</text:span>, <text:span text:style-name="highlight_nu0">31</text:span>, <text:span text:style-name="highlight_nu0">30</text:span>, <text:span text:style-name="highlight_nu0">31</text:span>, <text:span text:style-name="highlight_nu0">30</text:span>,<text:line-break/><text:tab/><text:tab/><text:tab/><text:span text:style-name="highlight_nu0">31</text:span> <text:span text:style-name="highlight_br0">}</text:span><text:span text:style-name="highlight_sy0">;</text:span><text:line-break/> <text:line-break/><text:tab/><text:span text:style-name="highlight_coMULTI">/*<text:line-break/><text:tab/> * Проверка того, является ли год y високосным.<text:line-break/><text:tab/> */</text:span><text:line-break/><text:tab/><text:span text:style-name="highlight_kw1">public</text:span> <text:span text:style-name="highlight_kw1">static</text:span> <text:span text:style-name="highlight_kw4">boolean</text:span> isLeapYear<text:span text:style-name="highlight_br0">(</text:span><text:span text:style-name="highlight_kw4">int</text:span> y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y <text:span text:style-name="highlight_sy0">%</text:span> <text:span text:style-name="highlight_nu0">4</text:span> <text:span text:style-name="highlight_sy0">==</text:span> <text:span text:style-name="highlight_nu0">0</text:span> <text:span text:style-name="highlight_sy0">&amp;&amp;</text:span> y <text:span text:style-name="highlight_sy0">%</text:span> <text:span text:style-name="highlight_nu0">100</text:span> <text:span text:style-name="highlight_sy0">!=</text:span> <text:span text:style-name="highlight_nu0">0</text:span><text:span text:style-name="highlight_br0">)</text:span> <text:span text:style-name="highlight_sy0">||</text:span> y <text:span text:style-name="highlight_sy0">%</text:span> <text:span text:style-name="highlight_nu0">400</text:span> <text:span text:style-name="highlight_sy0">==</text:span> <text:span text:style-name="highlight_nu0">0</text:span><text:span text:style-name="highlight_br0">)</text:span><text:line-break/><text:tab/><text:tab/><text:tab/><text:span text:style-name="highlight_kw1">return</text:span> <text:span text:style-name="highlight_kw2">true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<text:span text:style-name="highlight_kw2">false</text:span><text:span text:style-name="highlight_sy0">;</text:span><text:line-break/><text:tab/><text:span text:style-name="highlight_br0">}</text:span><text:line-break/> <text:line-break/><text:tab/><text:span text:style-name="highlight_coMULTI">/*<text:line-break/><text:tab/> * Конструктор.<text:line-break/><text:tab/> */</text:span><text:line-break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kw4">int</text:span> d, <text:span text:style-name="highlight_kw4">int</text:span> m, <text:span text:style-name="highlight_kw4">int</text:span> y<text:span text:style-name="highlight_br0">)</text:span> <text:span text:style-name="highlight_br0">{</text:span><text:line-break/><text:tab/><text:tab/>day <text:span text:style-name="highlight_sy0">=</text:span> d<text:span text:style-name="highlight_sy0">;</text:span><text:line-break/><text:tab/><text:tab/>month <text:span text:style-name="highlight_sy0">=</text:span> m<text:span text:style-name="highlight_sy0">;</text:span><text:line-break/><text:tab/><text:tab/>year <text:span text:style-name="highlight_sy0">=</text:span> y<text:span text:style-name="highlight_sy0">;</text:span><text:line-break/><text:tab/><text:span text:style-name="highlight_br0">}</text:span><text:line-break/> <text:line-break/><text:tab/><text:span text:style-name="highlight_coMULTI">/*<text:line-break/><text:tab/> * Прибавляем к дате один день.<text:line-break/><text:tab/> */</text:span><text:line-break/><text:tab/><text:span text:style-name="highlight_kw1">public</text:span> <text:span text:style-name="highlight_kw4">void</text:span> addOneDay<text:span text:style-name="highlight_br0">(</text:span><text:span text:style-name="highlight_br0">)</text:span><text:span text:style-name="highlight_br0">{</text:span><text:line-break/><text:tab/><text:tab/><text:span text:style-name="highlight_kw1">if</text:span><text:span text:style-name="highlight_br0">(</text:span>month <text:span text:style-name="highlight_sy0">!=</text:span> <text:span text:style-name="highlight_nu0">2</text:span> <text:span text:style-name="highlight_sy0">||</text:span> <text:span text:style-name="highlight_br0">(</text:span>month <text:span text:style-name="highlight_sy0">==</text:span> <text:span text:style-name="highlight_nu0">2</text:span> <text:span text:style-name="highlight_sy0">&amp;&amp;</text:span> <text:span text:style-name="highlight_sy0">!</text:span>isLeapYear<text:span text:style-name="highlight_br0">(</text:span>year<text:span text:style-name="highlight_br0">)</text:span><text:span text:style-name="highlight_br0">)</text:span><text:span text:style-name="highlight_br0">)</text:span><text:span text:style-name="highlight_br0">{</text:span><text:line-break/><text:tab/><text:tab/><text:tab/><text:span text:style-name="highlight_kw1">if</text:span><text:span text:style-name="highlight_br0">(</text:span>day <text:span text:style-name="highlight_sy0">&lt;</text:span> daysInMonth<text:span text:style-name="highlight_br0">[</text:span>month<text:span text:style-name="highlight_sy0">-</text:span><text:span text:style-name="highlight_nu0">1</text:span><text:span text:style-name="highlight_br0">]</text:span><text:span text:style-name="highlight_br0">)</text:span><text:line-break/><text:tab/><text:tab/><text:tab/><text:tab/>day<text:span text:style-name="highlight_sy0">++;</text:span><text:line-break/><text:tab/><text:tab/><text:tab/><text:span text:style-name="highlight_kw1">else</text:span> <text:span text:style-name="highlight_kw1">if</text:span><text:span text:style-name="highlight_br0">(</text:span>month <text:span text:style-name="highlight_sy0">!=</text:span> <text:span text:style-name="highlight_nu0">12</text:span><text:span text:style-name="highlight_br0">)</text:span><text:span text:style-name="highlight_br0">{</text:span><text:line-break/><text:tab/><text:tab/><text:tab/><text:tab/>day <text:span text:style-name="highlight_sy0">=</text:span> <text:span text:style-name="highlight_nu0">1</text:span><text:span text:style-name="highlight_sy0">;</text:span><text:line-break/><text:tab/><text:tab/><text:tab/><text:tab/>month<text:span text:style-name="highlight_sy0">++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day <text:span text:style-name="highlight_sy0">=</text:span> <text:span text:style-name="highlight_nu0">1</text:span><text:span text:style-name="highlight_sy0">;</text:span><text:line-break/><text:tab/><text:tab/><text:tab/><text:tab/>month <text:span text:style-name="highlight_sy0">=</text:span> <text:span text:style-name="highlight_nu0">1</text:span><text:span text:style-name="highlight_sy0">;</text:span><text:line-break/><text:tab/><text:tab/><text:tab/><text:tab/>year<text:span text:style-name="highlight_sy0">++;</text:span><text:line-break/><text:tab/><text:tab/><text:tab/><text:span text:style-name="highlight_br0">}</text:span><text:line-break/><text:tab/><text:tab/><text:span text:style-name="highlight_br0">}</text:span> 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y <text:span text:style-name="highlight_sy0">&lt;=</text:span> daysInMonth<text:span text:style-name="highlight_br0">[</text:span>month<text:span text:style-name="highlight_sy0">-</text:span><text:span text:style-name="highlight_nu0">1</text:span><text:span text:style-name="highlight_br0">]</text:span><text:span text:style-name="highlight_br0">)</text:span><text:line-break/><text:tab/><text:tab/><text:tab/><text:tab/>day<text:span text:style-name="highlight_sy0">++;</text:span><text:line-break/><text:tab/><text:tab/><text:tab/><text:span text:style-name="highlight_kw1">else</text:span><text:span text:style-name="highlight_br0">{</text:span><text:line-break/><text:tab/><text:tab/><text:tab/><text:tab/>day <text:span text:style-name="highlight_sy0">=</text:span> <text:span text:style-name="highlight_nu0">1</text:span><text:span text:style-name="highlight_sy0">;</text:span><text:line-break/><text:tab/><text:tab/><text:tab/><text:tab/>month<text:span text:style-name="highlight_sy0">++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p text:style-name="Text_20_body">Допишите в полученном классе метод <text:span text:style-name="Source_20_Text">toString()</text:span>, позволяющий преобразовывать хранимую дату в строку формата <text:span text:style-name="Source_20_Text">DD.MM.YYYY</text:span>. Он должен выглядеть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line-break/><text:tab/><text:tab/><text:span text:style-name="highlight_co1">//<text:s text:c="2"/>Здесь будет Ваш код.</text:span><text:line-break/><text:tab/><text:span text:style-name="highlight_br0">}</text:span></text:p>
          </table:table-cell>
        </table:table-row>
      </table:table>
      <text:p text:style-name="Text_20_body">Например, если хранимая дата - это 1 февраля 2013 года, то должна быть выдана строка <text:span text:style-name="Source_20_Text">01.02.2013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С помощью полученного класса <text:span text:style-name="Source_20_Text">Date</text:span> доведите решение задачи о датах до конца.</text:p>
          </table:table-cell>
        </table:table-row>
      </table:table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0_09_13</dc:title>
  </office:meta>
</office:document-meta>
</file>