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1_20_13"/><text:bookmark-start text:name="__RefHeading___zanjatie_20.11.13_1"/><text:bookmark-start text:name="zanjatie_20.11.13"/>Занятие 20.11.13<text:bookmark-end text:name="__RefHeading___zanjatie_20.11.13_1"/><text:bookmark-end text:name="zanjatie_20.11.13"/></text:h>
      <text:p text:style-name="Text_20_body">Рассмотрим следующую задачу:</text:p>
      <text:h text:style-name="Heading_20_2" text:outline-level="2"><text:bookmark-start text:name="__RefHeading___zadacha_2"/><text:bookmark-start text:name="zadacha"/>Задача<text:bookmark-end text:name="__RefHeading___zadacha_2"/><text:bookmark-end text:name="zadacha"/></text:h>
      <text:p text:style-name="Text_20_body">Написать программу, позволяющую проверять, является ли данная строка палиндромом.</text:p>
      <text:p text:style-name="Text_20_body"><text:span text:style-name="Emphasis">Примеры палиндромов</text:span>: abccba, 123bCb321, noon, radar, level, civic.</text:p>
      <text:h text:style-name="Heading_20_2" text:outline-level="2"><text:bookmark-start text:name="__RefHeading___reshenie_3"/><text:bookmark-start text:name="reshenie"/>Решение<text:bookmark-end text:name="__RefHeading___reshenie_3"/><text:bookmark-end text:name="reshenie"/></text:h>
      <text:p text:style-name="Text_20_body">Создадим класс <text:span text:style-name="Source_20_Text">Palindrome</text:span>, статический метод которого будет осуществлять нужную нам проверку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public</text:span> <text:span text:style-name="highlight_kw1">class</text:span> Palindrome <text:span text:style-name="highlight_br0">{</text:span><text:line-break/><text:tab/><text:span text:style-name="highlight_kw1">static</text:span> <text:span text:style-name="highlight_kw4">boolean</text:span> isPalindro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.<text:span text:style-name="highlight_me1">length</text:span><text:span text:style-name="highlight_br0">(</text:span><text:span text:style-name="highlight_br0">)</text:span> <text:span text:style-name="highlight_sy0">/</text:span> <text:span text:style-name="highlight_nu0">2</text:span><text:span text:style-name="highlight_sy0">;</text:span> i<text:span text:style-name="highlight_sy0">++</text:span><text:span text:style-name="highlight_br0">)</text:span><text:line-break/><text:tab/><text:tab/><text:tab/><text:span text:style-name="highlight_kw1">if</text:span> <text:span text:style-name="highlight_br0">(</text:span>s.<text:span text:style-name="highlight_me1">charAt</text:span><text:span text:style-name="highlight_br0">(</text:span>i<text:span text:style-name="highlight_br0">)</text:span> <text:span text:style-name="highlight_sy0">!=</text:span> s.<text:span text:style-name="highlight_me1">charAt</text:span><text:span text:style-name="highlight_br0">(</text:span>s.<text:span text:style-name="highlight_me1">length</text:span><text:span text:style-name="highlight_br0">(</text:span><text:span text:style-name="highlight_br0">)</text:span> <text:span text:style-name="highlight_sy0">-</text:span> i <text:span text:style-name="highlight_sy0">-</text:span> <text:span text:style-name="highlight_nu0">1</text:span><text:span text:style-name="highlight_br0">)</text:span><text:span text:style-name="highlight_br0">)</text:span><text:line-break/><text:tab/><text:tab/><text:tab/><text:tab/><text:span text:style-name="highlight_kw1">return</text:span> <text:span text:style-name="highlight_kw2">false</text:span><text:span text:style-name="highlight_sy0">;</text:span><text:line-break/><text:tab/><text:tab/><text:span text:style-name="highlight_kw1">return</text:span> <text:span text:style-name="highlight_kw2">true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list text:style-name="Numbering_20_1" text:continue-numbering="false">
        <text:list-item>
          <text:p text:style-name="Numbering_20_1_Content_First"> Предложить (и реализовать) алгоритм, позволяющий найти в данной строке некоторую подстроку-палиндром, имеющую максимальную длину среди всех подстрок-палиндромов.</text:p>
        </text:list-item>
        <text:list-item>
          <text:p text:style-name="Numbering_20_1_Content_Last"> Найти все подстроки-палиндромы, имеющие максимальную длину.</text:p>
        </text:list-item>
      </text:list>
      <text:p text:style-name="Text_20_body"><text:span text:style-name="Emphasis">Указание</text:span>: Метод <text:span text:style-name="Source_20_Text">substring(int i, int j)</text:span> позволяет получить подстроку данной строки, начинающуюся с индекса <text:span text:style-name="Source_20_Text">i</text:span> и заканчивающуюся индексом <text:span text:style-name="Source_20_Text">j</text:span>.</text:p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11_20_13</dc:title>
  </office:meta>
</office:document-meta>
</file>