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vtoroj_semestr"/><text:bookmark-start text:name="__RefHeading___vtoroj_semestr_1"/><text:bookmark-start text:name="vtoroj_semestr"/>Второй семестр<text:bookmark-end text:name="__RefHeading___vtoroj_semestr_1"/><text:bookmark-end text:name="vtoroj_semestr"/></text:h>
      <text:h text:style-name="Heading_20_2" text:outline-level="2"><text:bookmark-start text:name="__RefHeading___tur_de_frans_2"/><text:bookmark-start text:name="tur_de_frans"/>Тур де Франс<text:bookmark-end text:name="__RefHeading___tur_de_frans_2"/><text:bookmark-end text:name="tur_de_frans"/></text:h>
      <text:p text:style-name="Text_20_body">Наша задача состоит в том, чтобы написать красивую объектно-ориентированную программу, которая будет заниматься обработкой данных результатов велогонки Тур де Франс. Данные гонки хранятся в трех текстовых файлах.</text:p>
      <text:list text:style-name="List_20_1" text:continue-numbering="false">
        <text:list-item>
          <text:p text:style-name="List_20_1_Content_First"> <text:a xlink:type="simple" xlink:href="https://wiki.nsunc.com/java/tdf14_ranks.txt" text:style-name="Internet_20_link" text:visited-style-name="Visited_20_Internet_20_Link">tdf14_ranks.txt</text:a></text:p>
        </text:list-item>
        <text:list-item>
          <text:p text:style-name="List_20_1_Content"> <text:a xlink:type="simple" xlink:href="https://wiki.nsunc.com/java/tdf14_stages.txt" text:style-name="Internet_20_link" text:visited-style-name="Visited_20_Internet_20_Link">tdf14_stages.txt</text:a></text:p>
        </text:list-item>
        <text:list-item>
          <text:p text:style-name="List_20_1_Content_Last"> <text:a xlink:type="simple" xlink:href="https://wiki.nsunc.com/java/tdf14_teams.txt" text:style-name="Internet_20_link" text:visited-style-name="Visited_20_Internet_20_Link">tdf14_teams.txt</text:a></text:p>
        </text:list-item>
      </text:list>
      <text:p text:style-name="Text_20_body"><text:span text:style-name="Strong_20_Emphasis">Файл 1</text:span> tdf14_teams.txt</text:p>
      <text:p text:style-name="Text_20_body">В нем перечислены участники и команды. В каждой строке файла хранится запись вида:</text:p>
      <text:p text:style-name="Preformatted_20_Text">национальность фамилия имя год_рождения номер команда</text:p>
      <text:p text:style-name="Text_20_body">Например</text:p>
      <text:p text:style-name="Preformatted_20_Text">SUI ALBASINI Michael 1980 182 ORICA GREENEDGE</text:p>
      <text:p text:style-name="Text_20_body">Каждый участник однозначно идентифицируется по своему имени, а команда по названию (т.е. дубликатов нет)</text:p>
      <text:p text:style-name="Text_20_body"><text:span text:style-name="Strong_20_Emphasis">Файл 2</text:span> tdf14_stages.txt</text:p>
      <text:p text:style-name="Text_20_body">В нем перечислены этапы гонки в виде:</text:p>
      <text:p text:style-name="Preformatted_20_Text">номер_этапа дата место_отправления место_прибытия дистанция</text:p>
      <text:p text:style-name="Text_20_body">Например</text:p>
      <text:p text:style-name="Preformatted_20_Text">1 05/07/14 Leeds Harrogate 190</text:p>
      <text:p text:style-name="Text_20_body"><text:span text:style-name="Strong_20_Emphasis">Файл 3</text:span> tdf14_ranks.txt</text:p>
      <text:p text:style-name="Text_20_body">В этом файле содержатся рейтинги участников на разных этапах. Каждая строка содержит следующее:</text:p>
      <text:p text:style-name="Preformatted_20_Text">Номер_этапа место_участника номер_участника время_участника</text:p>
      <text:p text:style-name="Text_20_body">Участники, сошедшие с дистанции во время этапа с номером i, где (1 ≤ i ≤ 21) исключены из рейтингов для всех последующих этапов.</text:p>
      <text:p text:style-name="Text_20_body">Пример строки</text:p>
      <text:p text:style-name="Preformatted_20_Text">1 198 76 04:58:16</text:p>
      <text:p text:style-name="Text_20_body">Класс-обертка для чтения из файла прилагаетс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 <text:line-break/><text:span text:style-name="highlight_kw1">public</text:span> <text:span text:style-name="highlight_kw1">class</text:span> ReadData <text:span text:style-name="highlight_br0">{</text:span><text:line-break/><text:tab/><text:span text:style-name="highlight_kw1">private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<text:span text:style-name="highlight_sy0">;</text:span><text:tab/><text:span text:style-name="highlight_co1">// читатель из файла</text:span><text:line-break/> <text:line-break/><text:tab/><text:span text:style-name="highlight_co3">/**<text:line-break/><text:tab/> * Конструктор.<text:line-break/><text:tab/> */</text:span><text:line-break/><text:tab/><text:span text:style-name="highlight_kw1">public</text:span> ReadData<text:span text:style-name="highlight_br0">(</text:span><text:span text:style-name="highlight_br0">)</text:span> <text:span text:style-name="highlight_br0">{</text:span><text:line-break/><text:tab/><text:tab/>reader <text:span text:style-name="highlight_sy0">=</text:span> <text:span text:style-name="highlight_kw2">null</text:span><text:span text:style-name="highlight_sy0">;</text:span><text:line-break/><text:tab/><text:span text:style-name="highlight_br0">}</text:span><text:line-break/> <text:line-break/><text:tab/><text:span text:style-name="highlight_co3">/**<text:line-break/><text:tab/> * открывает текстовый файл<text:line-break/><text:tab/> * @param fileName имя файла<text:line-break/><text:tab/> * @return true если открыли успешно, false иначе.<text:line-break/><text:tab/> */</text:span><text:line-break/><text:tab/><text:span text:style-name="highlight_kw1">public</text:span> <text:span text:style-name="highlight_kw4">boolean</text:span> ope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fileName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r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Читает строку из файла, открытого методом open()<text:line-break/><text:tab/> * @return прочитанная строка или null, если прочитать не удалось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adLin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span text:style-name="highlight_kw1">return</text:span> reader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null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Закрывает файл<text:line-break/><text:tab/> */</text:span><text:line-break/><text:tab/><text:span text:style-name="highlight_kw1">public</text:span> <text:span text:style-name="highlight_kw4">void</text:span> close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reader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try</text:span> 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Работа делится на две части. Первая заключается в создании системы классов и объектов для представления данных и начальном заполнении их информацией из файла. Вторая в статистической обработке данных.</text:p>
      <text:h text:style-name="Heading_20_3" text:outline-level="3"><text:bookmark-start text:name="__RefHeading___chast_1_3"/><text:bookmark-start text:name="chast_1"/>Часть 1<text:bookmark-end text:name="__RefHeading___chast_1_3"/><text:bookmark-end text:name="chast_1"/></text:h>
      <text:p text:style-name="Text_20_body">Наша задача состоит в обработке файла tdf14_teams.txt. Для этого требуется создать следующие 4 класса.</text:p>
      <text:list text:style-name="List_20_1" text:continue-numbering="false">
        <text:list-item>
          <text:p text:style-name="LastListParagraph_List_20_1_Content_First"> <text:span text:style-name="Strong_20_Emphasis">Racer</text:span> У нашего участника есть имя, фамилия, национальность, год рождения и номер участия. В классе должны быть необходимые геттеры и сеттеры, а так же метод int age(int year), который позволяет вычислить возраст участника, год передается в качестве параметра (например 2014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Racer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r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ionality<text:span text:style-name="highlight_sy0">;</text:span><text:line-break/><text:tab/><text:span text:style-name="highlight_kw4">int</text:span> yearOfBirth<text:span text:style-name="highlight_sy0">;</text:span><text:line-break/><text:tab/><text:span text:style-name="highlight_kw4">int</text:span> number<text:span text:style-name="highlight_sy0">;</text:span><text:line-break/> <text:line-break/><text:tab/><text:span text:style-name="highlight_kw1">public</text:span> <text:span text:style-name="highlight_kw4">int</text:span> getNumber<text:span text:style-name="highlight_br0">(</text:span><text:span text:style-name="highlight_br0">)</text:span> <text:span text:style-name="highlight_br0">{</text:span><text:line-break/><text:tab/><text:tab/><text:span text:style-name="highlight_kw1">return</text:span> number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umber<text:span text:style-name="highlight_br0">(</text:span><text:span text:style-name="highlight_kw4">int</text:span> number<text:span text:style-name="highlight_br0">)</text:span> <text:span text:style-name="highlight_br0">{</text:span><text:line-break/><text:tab/><text:tab/><text:span text:style-name="highlight_kw1">this</text:span>.<text:span text:style-name="highlight_me1">number</text:span> <text:span text:style-name="highlight_sy0">=</text:span> number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getYearOfBirth<text:span text:style-name="highlight_br0">(</text:span><text:span text:style-name="highlight_br0">)</text:span> <text:span text:style-name="highlight_br0">{</text:span><text:line-break/><text:tab/><text:tab/><text:span text:style-name="highlight_kw1">return</text:span> yearOfBirth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YearOfBirth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1">this</text:span>.<text:span text:style-name="highlight_me1">yearOfBirth</text:span> <text:span text:style-name="highlight_sy0">=</text:span> year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tab/><text:tab/><text:span text:style-name="highlight_kw1">this</text:span>.<text:span text:style-name="highlight_me1">name</text:span> <text:span text:style-name="highlight_sy0">=</text:span> name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Surname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suername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Sur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rname<text:span text:style-name="highlight_br0">)</text:span> <text:span text:style-name="highlight_br0">{</text:span><text:line-break/><text:tab/><text:tab/><text:span text:style-name="highlight_kw1">this</text:span>.<text:span text:style-name="highlight_me1">surname</text:span> <text:span text:style-name="highlight_sy0">=</text:span> surname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tionality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nationality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ational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ionality<text:span text:style-name="highlight_br0">)</text:span> <text:span text:style-name="highlight_br0">{</text:span><text:line-break/><text:tab/><text:tab/><text:span text:style-name="highlight_kw1">this</text:span>.<text:span text:style-name="highlight_me1">nationality</text:span> <text:span text:style-name="highlight_sy0">=</text:span> nationality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age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1">return</text:span> year <text:span text:style-name="highlight_sy0">-</text:span> yearOfBirth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Team</text:span> Команда имеет название и список участников. Должны быть реализованы следующие методы:</text:p>
          <text:list text:style-name="List_20_1">
            <text:list-item>
              <text:p text:style-name="List_20_1_Content"> Team(String name) конструктор, который принимает в качестве аргумента название команды. Список гонщиков инициализируется пустным списком</text:p>
            </text:list-item>
            <text:list-item>
              <text:p text:style-name="List_20_1_Content"> void insert(Racer racer) добавляет гонщика в команду</text:p>
            </text:list-item>
            <text:list-item>
              <text:p text:style-name="List_20_1_Content"> String getName() геттер для названия команды</text:p>
            </text:list-item>
            <text:list-item>
              <text:p text:style-name="List_20_1_Content"> int numberOfRacers() возвращает количество гонщиков в команде</text:p>
            </text:list-item>
            <text:list-item>
              <text:p text:style-name="List_20_1_Content"> Racer getRacers(int i) возвращает гонщика по номеру. Нумерация идет с нуля.</text:p>
            </text:list-item>
            <text:list-item>
              <text:p text:style-name="List_20_1_Content_Last"> int totalAge(int year) возвращает суммарный возраст участников. Год передается в качестве параметра.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am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ArrayList<text:span text:style-name="highlight_sy0">&lt;</text:span>Racer<text:span text:style-name="highlight_sy0">&gt;</text:span> racers<text:span text:style-name="highlight_sy0">;</text:span><text:line-break/> <text:line-break/><text:tab/><text:span text:style-name="highlight_kw1">public</text:span> Tea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tab/><text:tab/><text:span text:style-name="highlight_kw1">this</text:span>.<text:span text:style-name="highlight_me1">name</text:span> <text:span text:style-name="highlight_sy0">=</text:span> name<text:span text:style-name="highlight_sy0">;</text:span><text:line-break/><text:tab/><text:tab/>racers <text:span text:style-name="highlight_sy0">=</text:span> <text:span text:style-name="highlight_kw1">new</text:span> ArrayList<text:span text:style-name="highlight_sy0">&lt;</text:span>Racer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insert<text:span text:style-name="highlight_br0">(</text:span>Racer racer<text:span text:style-name="highlight_br0">)</text:span> <text:span text:style-name="highlight_br0">{</text:span><text:line-break/><text:tab/><text:tab/>racers.<text:span text:style-name="highlight_me1">add</text:span><text:span text:style-name="highlight_br0">(</text:span>racer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name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numberOfRacers<text:span text:style-name="highlight_br0">(</text:span><text:span text:style-name="highlight_br0">)</text:span> <text:span text:style-name="highlight_br0">{</text:span><text:line-break/><text:tab/><text:tab/><text:span text:style-name="highlight_kw1">return</text:span> racers.<text:span text:style-name="highlight_me1">siz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Racer getRacers<text:span text:style-name="highlight_br0">(</text:span><text:span text:style-name="highlight_kw4">int</text:span> i<text:span text:style-name="highlight_br0">)</text:span> <text:span text:style-name="highlight_br0">{</text:span> <text:line-break/><text:tab/><text:tab/><text:span text:style-name="highlight_kw1">return</text:span> racers.<text:span text:style-name="highlight_me1">get</text:span><text:span text:style-name="highlight_br0">(</text:span>i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totalAge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4">int</text:span> sum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Racer racer <text:span text:style-name="highlight_sy0">:</text:span> racers<text:span text:style-name="highlight_br0">)</text:span> <text:span text:style-name="highlight_br0">{</text:span><text:line-break/><text:tab/><text:tab/><text:tab/>sum <text:span text:style-name="highlight_sy0">=</text:span> sum <text:span text:style-name="highlight_sy0">+</text:span> racer.<text:span text:style-name="highlight_me1">totalAge</text:span><text:span text:style-name="highlight_br0">(</text:span>year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sum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TeamsList</text:span> Класс для списка команд. Должны быть реализованы следующие методы:</text:p>
          <text:list text:style-name="List_20_1">
            <text:list-item>
              <text:p text:style-name="List_20_1_Content"> TeamsList() конструктор, инициализирующий список команд пустым списком.</text:p>
            </text:list-item>
            <text:list-item>
              <text:p text:style-name="List_20_1_Content"> void insert(Team team) добавляет команду в общий список.</text:p>
            </text:list-item>
            <text:list-item>
              <text:p text:style-name="List_20_1_Content"> Team getTeam(String teamName) возвращает команду по ее названию. Если такой команды не найдено, должен возвращаться null.</text:p>
            </text:list-item>
            <text:list-item>
              <text:p text:style-name="List_20_1_Content"> int numberOfTeams() возвращает количество команд</text:p>
            </text:list-item>
            <text:list-item>
              <text:p text:style-name="List_20_1_Content"> Team getTeam(int i) возвращает i-ю команду. Нумерация с нуля.</text:p>
            </text:list-item>
          </text:list>
        </text:list-item>
        <text:list-item>
          <text:p text:style-name="List_20_1_Content_Last"> <text:span text:style-name="Strong_20_Emphasis">TourDeFrance</text:span> главный класс программы, содержащий метод main. В этом классе должны выполнятся вызовы методов для чтения данных о велосипедистах, создаваться необходимые объекты (участники, команды, список команд), показываться информация о командах и их участниках. После чтения данных и заполнения объектов нужно ответить на вопрос: каков средний возраст участников Тур де Франс 2014. Ответ округлить до двух знаков после запятой. Набросок для этого класса приведен далее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ourDeFrance <text:span text:style-name="highlight_br0">{</text:span><text:line-break/><text:tab/><text:span text:style-name="highlight_co3">/**<text:line-break/><text:tab/> * Метод для создания гонщика, на основани файла с списком гонщиков/команд<text:line-break/><text:tab/> * @param line одна строка из файла<text:line-break/><text:tab/> * @param teamsList список команд, который заполняется на основании строки из файла<text:line-break/><text:tab/> */</text:span><text:line-break/><text:tab/><text:span text:style-name="highlight_kw1">public</text:span> <text:span text:style-name="highlight_kw1">static</text:span> <text:span text:style-name="highlight_kw4">void</text:span> parceTeamLin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, TeamsList teamsList<text:span text:style-name="highlight_br0">)</text:span> <text:span text:style-name="highlight_br0">{</text:span><text:line-break/><text:tab/><text:tab/><text:span text:style-name="highlight_co1">// Элементы в строках нашего файла разделени знаками табуляции, их мы</text:span><text:line-break/><text:tab/><text:tab/><text:span text:style-name="highlight_co1">// и будем использовать чтобы отличить один элемет от другого. 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lem <text:span text:style-name="highlight_sy0">=</text:span> line.<text:span text:style-name="highlight_me1">split</text:span><text:span text:style-name="highlight_br0">(</text:span><text:span text:style-name="highlight_st0">"<text:span text:style-name="highlight_es0">\t</text:span>"</text:span><text:span text:style-name="highlight_br0">)</text:span><text:span text:style-name="highlight_sy0">;</text:span><text:line-break/> <text:line-break/><text:tab/><text:tab/><text:span text:style-name="highlight_co1">// Информация о гонщике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 <text:span text:style-name="highlight_sy0">=</text:span> elem<text:span text:style-name="highlight_br0">[</text:span><text:span text:style-name="highlight_nu0">0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FamilyName <text:span text:style-name="highlight_sy0">=</text:span> elem<text:span text:style-name="highlight_br0">[</text:span><text:span text:style-name="highlight_nu0">1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Name <text:span text:style-name="highlight_sy0">=</text:span> elem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4">int</text:span> yea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span text:style-name="highlight_kw4">int</text:span> numbe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Name <text:span text:style-name="highlight_sy0">=</text:span> elem<text:span text:style-name="highlight_br0">[</text:span><text:span text:style-name="highlight_nu0">5</text:span><text:span text:style-name="highlight_br0">]</text:span><text:span text:style-name="highlight_sy0">;</text:span><text:line-break/> <text:line-break/><text:tab/><text:tab/><text:span text:style-name="highlight_co1">// TODO Найти команду по имени в списке</text:span><text:line-break/><text:tab/><text:tab/><text:span text:style-name="highlight_co1">// TODO Если не найдено, то создать команду и добавить в список</text:span><text:line-break/><text:tab/><text:tab/><text:span text:style-name="highlight_co1">// TODO Создать гонщика и добавить в команду</text:span><text:line-break/><text:tab/><text:span text:style-name="highlight_br0">}</text:span><text:line-break/> <text:line-break/><text:tab/><text:span text:style-name="highlight_co3">/**<text:line-break/><text:tab/> * Метод для создания команд<text:line-break/><text:tab/> * @param<text:s text:c="2"/>fileName Имя файла для команд<text:line-break/><text:tab/> * @param<text:s text:c="2"/>teamsList список команд<text:line-break/><text:tab/> * @return если чтение данных прошло успешно, то возвращается true (это значит,<text:line-break/><text:tab/> * <text:tab/><text:tab/><text:s text:c="3"/>что все команды/участники прочитаны и занесены в список)<text:line-break/><text:tab/> *<text:tab/><text:tab/><text:s text:c="3"/>В противном случае возвращается false<text:line-break/><text:tab/> */</text:span><text:line-break/><text:tab/><text:span text:style-name="highlight_kw1">public</text:span> <text:span text:style-name="highlight_kw1">static</text:span> <text:span text:style-name="highlight_kw4">boolean</text:span> createTeam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, TeamsList teamsList<text:span text:style-name="highlight_br0">)</text:span> <text:span text:style-name="highlight_br0">{</text:span><text:line-break/><text:tab/><text:tab/><text:span text:style-name="highlight_co1">// Объект, связанный с файлом, откуда мы будем построчно читать данные</text:span><text:line-break/><text:tab/><text:tab/>ReadData reader <text:span text:style-name="highlight_sy0">=</text:span> <text:span text:style-name="highlight_kw1">new</text:span> ReadData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reader.<text:span text:style-name="highlight_me1">open</text:span><text:span text:style-name="highlight_br0">(</text:span>fileName<text:span text:style-name="highlight_br0">)</text:span><text:span text:style-name="highlight_br0">)</text:span> <text:span text:style-name="highlight_br0">{</text:span><text:line-break/><text:tab/><text:tab/><text:tab/><text:span text:style-name="highlight_co1">// Пропустим заголовок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<text:line-break/> <text:line-break/><text:tab/><text:tab/><text:tab/><text:span text:style-name="highlight_co1">// Обработаем строку для добавления в список</text:span><text:line-break/><text:tab/><text:tab/><text:tab/><text:span text:style-name="highlight_kw1">while</text:span> <text:span text:style-name="highlight_br0">(</text:span>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tab/>parceTeamLine<text:span text:style-name="highlight_br0">(</text:span>line, teamsList<text:span text:style-name="highlight_br0">)</text:span><text:span text:style-name="highlight_sy0">;</text:span><text:line-break/><text:tab/><text:tab/><text:tab/><text:span text:style-name="highlight_br0">}</text:span><text:line-break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tab/><text:span text:style-name="highlight_co1">// все прошло хорошо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tab/><text:span text:style-name="highlight_co1">// или плохо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Главный метод <text:line-break/><text:tab/> * @param args аргументы командной строки<text:line-break/><text:tab/> */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final</text:span> <text:span text:style-name="highlight_kw4">int</text:span> currentYear <text:span text:style-name="highlight_sy0">=</text:span> <text:span text:style-name="highlight_nu0">2014</text:span><text:span text:style-name="highlight_sy0">;</text:span><text:line-break/><text:tab/><text:tab/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sFileName <text:span text:style-name="highlight_sy0">=</text:span> <text:span text:style-name="highlight_st0">"tdf14_teams.txt"</text:span><text:span text:style-name="highlight_sy0">;</text:span><text:line-break/> <text:line-break/><text:tab/><text:tab/><text:span text:style-name="highlight_co1">// TODO Создать список команд (и инициализировать!)</text:span><text:line-break/> <text:line-break/><text:tab/><text:tab/><text:span text:style-name="highlight_co1">// Обработка файла с командами</text:span><text:line-break/><text:tab/><text:tab/><text:span text:style-name="highlight_kw4">boolean</text:span> res <text:span text:style-name="highlight_sy0">=</text:span> createTeams<text:span text:style-name="highlight_br0">(</text:span>teamsFileName, temsList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sy0">!</text:span>res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Произошла ошибка с чтением списка команд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co1">// TODO Оставшаяся часть программы (вывести данные, чтобы удостовериться в корректном чтении файла,</text:span><text:line-break/><text:tab/><text:tab/><text:tab/><text:span text:style-name="highlight_co1">// вычислить средний возраст участников и т.д.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hast_2_4"/><text:bookmark-start text:name="chast_2"/>Часть 2<text:bookmark-end text:name="__RefHeading___chast_2_4"/><text:bookmark-end text:name="chast_2"/></text:h>
      <text:p text:style-name="Text_20_body">Задача – это обработать файлы  tdf14_stages.txt and tdf14_ranks.txt чтобы ответить на различные вопросы, к примеру:</text:p>
      <text:list text:style-name="Numbering_20_1" text:continue-numbering="false">
        <text:list-item>
          <text:p text:style-name="Numbering_20_1_Content_First"> Какова общая дистанция, которую проехали гонщики? А средняя?</text:p>
        </text:list-item>
        <text:list-item>
          <text:p text:style-name="Numbering_20_1_Content"> Найти самый длинный и самый короткий этапы</text:p>
        </text:list-item>
        <text:list-item>
          <text:p text:style-name="Numbering_20_1_Content"> Кто выиграл этап, который начинается в городе Mulhouse? Кто выиграл этап, который заканчивается в городе Risoul? Кто выиграл этап 14 июля?</text:p>
        </text:list-item>
        <text:list-item>
          <text:p text:style-name="Numbering_20_1_Content"> Какова тройка победителей 2014 года? Какова общая таблица зачета?</text:p>
        </text:list-item>
        <text:list-item>
          <text:p text:style-name="Numbering_20_1_Content"> Какое общее время потребовалось участникам команды FDJ.FR на завершение гонки? И какое общее время, для 3 лучших каждого этапа?</text:p>
        </text:list-item>
        <text:list-item>
          <text:p text:style-name="Numbering_20_1_Content"> Кто из участников по своей воле сошел с дистанции и на каких этапах?</text:p>
        </text:list-item>
        <text:list-item>
          <text:p text:style-name="Numbering_20_1_Content"> На каких этапах среднее время участников, которые не сошли с дистанции, было самым малым?</text:p>
        </text:list-item>
        <text:list-item>
          <text:p text:style-name="Numbering_20_1_Content"> Кто из участников набрал наибольшую среднюю скорость на том или ином этапе, и на каком этапе?</text:p>
        </text:list-item>
        <text:list-item>
          <text:p text:style-name="Numbering_20_1_Content_Last"> В какой команде участники двигаются с одинаковой скоростью (т.е. время на этап примерно одинаковое)? Каков разрыв  между самым слабым и самым сильными гонщиками команд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03:33</meta:creation-date>
    <dc:creator>Generated</dc:creator>
    <dc:date>2026-06-29T00::03:33</dc:date>
    <dc:language>en-US</dc:language>
    <meta:editing-cycles>1</meta:editing-cycles>
    <meta:editing-duration>PT0S</meta:editing-duration>
    <dc:title>java:vtoroj_semestr</dc:title>
  </office:meta>
</office:document-meta>
</file>