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vtoroj_semestr"/><text:bookmark-start text:name="__RefHeading___vtoroj_semestr_1"/><text:bookmark-start text:name="vtoroj_semestr"/>Второй семестр<text:bookmark-end text:name="__RefHeading___vtoroj_semestr_1"/><text:bookmark-end text:name="vtoroj_semestr"/></text:h>
      <text:h text:style-name="Heading_20_2" text:outline-level="2"><text:bookmark-start text:name="__RefHeading___zadanie_1._tur_de_frans_2"/><text:bookmark-start text:name="zadanie_1._tur_de_frans"/>Задание 1. Тур де Франс<text:bookmark-end text:name="__RefHeading___zadanie_1._tur_de_frans_2"/><text:bookmark-end text:name="zadanie_1._tur_de_frans"/></text:h>
      <text:p text:style-name="Text_20_body">Наша задача состоит в том, чтобы написать красивую объектно-ориентированную программу, которая будет заниматься обработкой данных результатов велогонки Тур де Франс. Данные гонки хранятся в трех текстовых файлах.</text:p>
      <text:p text:style-name="Text_20_body">Файл 1. tdf14_teams.txt</text:p>
      <text:p text:style-name="Text_20_body">В нем перечислены участники и команды. В каждой строке файла хранится запись вида:</text:p>
      <text:p text:style-name="Preformatted_20_Text">национальность фамилия имя год_рождения номер команда</text:p>
      <text:p text:style-name="Text_20_body">Например</text:p>
      <text:p text:style-name="Preformatted_20_Text">SUI ALBASINI Michael 1980 182 ORICA GREENEDGE</text:p>
      <text:p text:style-name="Text_20_body">Каждый участник однозначно идентифицируется по своему имени, а команда по названию (т.е. дубликатов нет)</text:p>
      <text:p text:style-name="Text_20_body">Файл 2. tdf14_stage.txt</text:p>
      <text:p text:style-name="Text_20_body">В нем перечислены этапы гонки в виде:</text:p>
      <text:p text:style-name="Preformatted_20_Text">номер_этапа дата место_отправления место_прибытия дистанция</text:p>
      <text:p text:style-name="Text_20_body">Например</text:p>
      <text:p text:style-name="Preformatted_20_Text">1 05/07/14 Leeds Harrogate 190</text:p>
      <text:p text:style-name="Text_20_body">Файл 3. tdf14_ranks.txt</text:p>
      <text:p text:style-name="Text_20_body">В этом файле содержатся рейтинги участников на разных этапах. Каждая строка содержит следующее:</text:p>
      <text:p text:style-name="Preformatted_20_Text">Номер_этапа место_участника номер_участника время_участника</text:p>
      <text:p text:style-name="Text_20_body">Участники, сошедшие с дистанции во время этапа с номером i, где (1 ≤ i ≤ 21) исключены из рейтингов для всех последующих этапов.</text:p>
      <text:p text:style-name="Text_20_body">Класс-обертка для чтения из файла прилагается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*</text:span><text:span text:style-name="highlight_sy0">;</text:span><text:line-break/> <text:line-break/><text:span text:style-name="highlight_kw1">public</text:span> <text:span text:style-name="highlight_kw1">class</text:span> ReadData <text:span text:style-name="highlight_br0">{</text:span><text:line-break/><text:tab/><text:span text:style-name="highlight_kw1">private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 reader<text:span text:style-name="highlight_sy0">;</text:span><text:tab/><text:span text:style-name="highlight_co1">// читатель из файла</text:span><text:line-break/> <text:line-break/><text:tab/><text:span text:style-name="highlight_co3">/**<text:line-break/><text:tab/> * Конструктор.<text:line-break/><text:tab/> */</text:span><text:line-break/><text:tab/><text:span text:style-name="highlight_kw1">public</text:span> ReadData<text:span text:style-name="highlight_br0">(</text:span><text:span text:style-name="highlight_br0">)</text:span> <text:span text:style-name="highlight_br0">{</text:span><text:line-break/><text:tab/><text:tab/>reader <text:span text:style-name="highlight_sy0">=</text:span> <text:span text:style-name="highlight_kw2">null</text:span><text:span text:style-name="highlight_sy0">;</text:span><text:line-break/><text:tab/><text:span text:style-name="highlight_br0">}</text:span><text:line-break/> <text:line-break/><text:tab/><text:span text:style-name="highlight_co3">/**<text:line-break/><text:tab/> * открывает текстовый файл<text:line-break/><text:tab/> * @param fileName имя файла<text:line-break/><text:tab/> * @return true если открыли успешно, false иначе.<text:line-break/><text:tab/> */</text:span><text:line-break/><text:tab/><text:span text:style-name="highlight_kw1">public</text:span> <text:span text:style-name="highlight_kw4">boolean</text:span> ope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fileName<text:span text:style-name="highlight_br0">)</text:span><text:span text:style-name="highlight_sy0">;</text:span><text:line-break/><text:tab/><text:tab/><text:tab/>reader <text:span text:style-name="highlight_sy0">=</text:span> <text:span text:style-name="highlight_kw1">new</text:span> <text:a xlink:type="simple" xlink:href="http://www.google.com/search?hl=en&amp;q=allinurl:docs.oracle.com+javase+docs+api+bufferedreader" text:style-name="Internet_20_link" text:visited-style-name="Visited_20_Internet_20_Link"><text:span text:style-name="highlight_kw3">BufferedReader</text:span></text:a><text:span text:style-name="highlight_br0">(</text:span>fr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Читает строку из файла, открытого методом open()<text:line-break/><text:tab/> * @return прочитанная строка или null, если прочитать не удалось<text:line-break/><text:tab/> */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adLine<text:span text:style-name="highlight_br0">(</text:span><text:span text:style-name="highlight_br0">)</text:span> <text:span text:style-name="highlight_br0">{</text:span><text:line-break/><text:tab/><text:tab/><text:span text:style-name="highlight_kw1">try</text:span> <text:span text:style-name="highlight_br0">{</text:span><text:line-break/><text:tab/><text:tab/><text:tab/><text:span text:style-name="highlight_kw1">return</text:span> reader.<text:span text:style-name="highlight_me1">readLine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kw1">return</text:span> <text:span text:style-name="highlight_kw2">null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Закрывает файл<text:line-break/><text:tab/> */</text:span><text:line-break/><text:tab/><text:span text:style-name="highlight_kw1">public</text:span> <text:span text:style-name="highlight_kw4">void</text:span> close<text:span text:style-name="highlight_br0">(</text:span><text:span text:style-name="highlight_br0">)</text:span> <text:span text:style-name="highlight_br0">{</text:span><text:line-break/><text:tab/><text:tab/><text:span text:style-name="highlight_kw1">if</text:span> <text:span text:style-name="highlight_br0">(</text:span>reader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span text:style-name="highlight_kw1">try</text:span> <text:span text:style-name="highlight_br0">{</text:span><text:line-break/><text:tab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Работа делится на две части. Первая заключается в создании системы классов и объектов для представления данных и начальном заполнении их информацией из файла. Вторая в статистической обработке данных.</text:p>
      <text:p text:style-name="Text_20_body">Часть 1.</text:p>
      <text:p text:style-name="Text_20_body">Наша задача состоит в обработке файла tdf14_teams.txt. Для этого требуется создать следующие 4 класса.</text:p>
      <text:p text:style-name="Text_20_body">1. Racer. У нашего участника есть имя, фамилия, национальность, год рождения и номер участия. В классе должны быть необходимые геттеры и сеттеры, а так же метод int age(int year), который позволяет вычислить возраст участника, год передается в качестве параметра (например 2014)
2. Team. Команда имеет название и список участников. Должны быть реализованы следующие методы:
- Team(String name) конструктор, который принимает в качестве аргумента название команды. Список гонщиков инициализируется пустным списком
- void insert(Racer racer) добавляет гонщика в команду
- String getName() геттер для названия команды
- int numberOfRacers() возвращает количество гонщиков в команде
- Racer getRacers(int i) возвращает гонщика по номеру. Нумерация идет с нуля.
- int totalAge(int year) возвращает суммарный возраст участников. Год передается в качестве параметра.
3. TeamsList. Класс для списка команд. Должны быть реализованы следующие методы:
- TeamsList() конструктор, инициализирующий список команд пустым списком.
- void insert(Team team) добавляет команду в общий список.
- Team getTeam(String teamName) возвращает команду по ее названию. Если такой команды не найдено, должен возвращаться null.
- int numberOfTeams() возвращает количество команд
- Team getTeam(int i) возвращает i-ю команду. Нумерация с нуля.
4. TourDeFrance главный класс программы, содержащий метод main. В этом классе должны выполнятся вызовы методов для чтения данных о велосипедистах, создаваться необходимые объекты (участники, команды, список команд), показываться информация о командах и их участниках. После чтения данных и заполнения объектов нужно ответить на вопрос: каков средний возраст участников Тур де Франс 2014. Ответ округлить до двух знаков после запятой. Набросок для этого класса приведен далее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ourDeFrance <text:span text:style-name="highlight_br0">{</text:span><text:line-break/><text:tab/><text:span text:style-name="highlight_co3">/**<text:line-break/><text:tab/> * Метод для создания гонщика, на основани файла с списком гонщиков/команд<text:line-break/><text:tab/> * @param line одна строка из файла<text:line-break/><text:tab/> * @param teamsList список команд, который заполняется на основании строки из файла<text:line-break/><text:tab/> */</text:span><text:line-break/><text:tab/><text:span text:style-name="highlight_kw1">public</text:span> <text:span text:style-name="highlight_kw1">static</text:span> <text:span text:style-name="highlight_kw4">void</text:span> parceTeamLin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, ListeEquipe teamsList<text:span text:style-name="highlight_br0">)</text:span> <text:span text:style-name="highlight_br0">{</text:span><text:line-break/><text:tab/><text:tab/><text:span text:style-name="highlight_co1">// Элементы в строках нашего файла разделени знаками табуляции, их мы</text:span><text:line-break/><text:tab/><text:tab/><text:span text:style-name="highlight_co1">// и будем использовать чтобы отличить один элемет от другого. 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lem <text:span text:style-name="highlight_sy0">=</text:span> line.<text:span text:style-name="highlight_me1">split</text:span><text:span text:style-name="highlight_br0">(</text:span><text:span text:style-name="highlight_st0">"<text:span text:style-name="highlight_es0">\t</text:span>"</text:span><text:span text:style-name="highlight_br0">)</text:span><text:span text:style-name="highlight_sy0">;</text:span><text:line-break/> <text:line-break/><text:tab/><text:tab/><text:span text:style-name="highlight_co1">// Информация о гонщике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t <text:span text:style-name="highlight_sy0">=</text:span> elem<text:span text:style-name="highlight_br0">[</text:span><text:span text:style-name="highlight_nu0">0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FamilyName <text:span text:style-name="highlight_sy0">=</text:span> elem<text:span text:style-name="highlight_br0">[</text:span><text:span text:style-name="highlight_nu0">1</text:span><text:span text:style-name="highlight_br0">]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acerName <text:span text:style-name="highlight_sy0">=</text:span> elem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4">int</text:span> yea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span text:style-name="highlight_kw4">int</text:span> number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elem<text:span text:style-name="highlight_br0">[</text:span><text:span text:style-name="highlight_nu0">4</text:span><text:span text:style-name="highlight_br0">]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Name <text:span text:style-name="highlight_sy0">=</text:span> elem<text:span text:style-name="highlight_br0">[</text:span><text:span text:style-name="highlight_nu0">5</text:span><text:span text:style-name="highlight_br0">]</text:span><text:span text:style-name="highlight_sy0">;</text:span><text:line-break/> <text:line-break/><text:tab/><text:tab/><text:span text:style-name="highlight_co1">// TODO Найти команду по имени в списке</text:span><text:line-break/><text:tab/><text:tab/><text:span text:style-name="highlight_co1">// TODO Если не найдено, то создать команду и добавить в список</text:span><text:line-break/><text:tab/><text:tab/><text:span text:style-name="highlight_co1">// TODO Создать гонщика и добавить в команду</text:span><text:line-break/><text:tab/><text:span text:style-name="highlight_br0">}</text:span><text:line-break/> <text:line-break/><text:tab/><text:span text:style-name="highlight_co3">/**<text:line-break/><text:tab/> * Метод для создания команд<text:line-break/><text:tab/> * @param<text:s text:c="2"/>fileName Имя файла для команд<text:line-break/><text:tab/> * @param<text:s text:c="2"/>teamsList список команд<text:line-break/><text:tab/> * @return если чтение данных прошло успешно, то возвращается true (это значит,<text:line-break/><text:tab/> * <text:tab/><text:tab/><text:s text:c="3"/>что все команды/участники прочитаны и занесены в список)<text:line-break/><text:tab/> *<text:tab/><text:tab/><text:s text:c="3"/>В противном случае возвращается false<text:line-break/><text:tab/> */</text:span><text:line-break/><text:tab/><text:span text:style-name="highlight_kw1">public</text:span> <text:span text:style-name="highlight_kw1">static</text:span> <text:span text:style-name="highlight_kw4">boolean</text:span> createTeam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fileName, ListeEquipe teamsList<text:span text:style-name="highlight_br0">)</text:span> <text:span text:style-name="highlight_br0">{</text:span><text:line-break/><text:tab/><text:tab/><text:span text:style-name="highlight_co1">// Объект, связанный с файлом, откуда мы будем построчно читать данные</text:span><text:line-break/><text:tab/><text:tab/>ReadData reader <text:span text:style-name="highlight_sy0">=</text:span> <text:span text:style-name="highlight_kw1">new</text:span> ReadData<text:span text:style-name="highlight_br0">(</text:span>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reader.<text:span text:style-name="highlight_me1">open</text:span><text:span text:style-name="highlight_br0">(</text:span>fileName<text:span text:style-name="highlight_br0">)</text:span><text:span text:style-name="highlight_br0">)</text:span> <text:span text:style-name="highlight_br0">{</text:span><text:line-break/><text:tab/><text:tab/><text:tab/><text:span text:style-name="highlight_co1">// Пропустим заголовок</text:span><text:line-break/><text:tab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sy0">;</text:span><text:line-break/> <text:line-break/><text:tab/><text:tab/><text:tab/><text:span text:style-name="highlight_co1">// Обработаем строку для добавления в список</text:span><text:line-break/><text:tab/><text:tab/><text:tab/><text:span text:style-name="highlight_kw1">while</text:span> <text:span text:style-name="highlight_br0">(</text:span><text:span text:style-name="highlight_br0">(</text:span>line <text:span text:style-name="highlight_sy0">=</text:span> reader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tab/><text:tab/><text:tab/><text:tab/>parceTeamLine<text:span text:style-name="highlight_br0">(</text:span>line, teamsList<text:span text:style-name="highlight_br0">)</text:span><text:span text:style-name="highlight_sy0">;</text:span><text:line-break/><text:tab/><text:tab/><text:tab/><text:span text:style-name="highlight_br0">}</text:span><text:line-break/><text:tab/><text:tab/><text:tab/>reader.<text:span text:style-name="highlight_me1">close</text:span><text:span text:style-name="highlight_br0">(</text:span><text:span text:style-name="highlight_br0">)</text:span><text:span text:style-name="highlight_sy0">;</text:span><text:line-break/><text:tab/><text:tab/><text:tab/><text:span text:style-name="highlight_kw1">return</text:span> <text:span text:style-name="highlight_kw2">true</text:span><text:span text:style-name="highlight_sy0">;</text:span><text:tab/><text:span text:style-name="highlight_co1">// все прошло хорошо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kw1">return</text:span> <text:span text:style-name="highlight_kw2">false</text:span><text:span text:style-name="highlight_sy0">;</text:span><text:tab/><text:span text:style-name="highlight_co1">// или плохо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3">/**<text:line-break/><text:tab/> * Главный метод <text:line-break/><text:tab/> * @param args аргументы командной строки<text:line-break/><text:tab/> */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final</text:span> <text:span text:style-name="highlight_kw4">int</text:span> currentYear <text:span text:style-name="highlight_sy0">=</text:span> <text:span text:style-name="highlight_nu0">2014</text:span><text:span text:style-name="highlight_sy0">;</text:span><text:line-break/><text:tab/><text:tab/>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amsFileName <text:span text:style-name="highlight_sy0">=</text:span> <text:span text:style-name="highlight_st0">"tdf14_teams.txt"</text:span><text:span text:style-name="highlight_sy0">;</text:span><text:line-break/> <text:line-break/><text:tab/><text:tab/><text:span text:style-name="highlight_co1">// TODO Создать список команд (и инициализировать!)</text:span><text:line-break/> <text:line-break/><text:tab/><text:tab/><text:span text:style-name="highlight_co1">// Обработка файла с командами</text:span><text:line-break/><text:tab/><text:tab/><text:span text:style-name="highlight_kw4">boolean</text:span> res <text:span text:style-name="highlight_sy0">=</text:span> createTeams<text:span text:style-name="highlight_br0">(</text:span>teamsFileName, temsList<text:span text:style-name="highlight_br0">)</text:span><text:span text:style-name="highlight_sy0">;</text:span><text:line-break/><text:tab/><text:tab/><text:span text:style-name="highlight_kw1">if</text:span> <text:span text:style-name="highlight_br0">(</text:span><text:span text:style-name="highlight_sy0">!</text:span>res<text:span text:style-name="highlight_br0">)</text:span> <text:span text:style-name="highlight_br0">{</text:span><text:line-break/><text:tab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Произошла ошибка с чтением списка команд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else</text:span> <text:span text:style-name="highlight_br0">{</text:span><text:line-break/><text:tab/><text:tab/><text:tab/><text:span text:style-name="highlight_co1">// TODO Оставшаяся часть программы (вывести данные, чтобы удостовериться в корректном чтении файла,</text:span><text:line-break/><text:tab/><text:tab/><text:tab/><text:span text:style-name="highlight_co1">// вычислить средний возраст участников и т.д.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vtoroj_semestr</dc:title>
  </office:meta>
</office:document-meta>
</file>