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script"/><text:bookmark-start text:name="__RefHeading___jazyk_programmirovanija_javascript_1"/><text:bookmark-start text:name="jazyk_programmirovanija_javascript"/>Язык программирования JavaScript<text:bookmark-end text:name="__RefHeading___jazyk_programmirovanija_javascript_1"/><text:bookmark-end text:name="jazyk_programmirovanija_javascript"/></text:h>
      <text:list text:style-name="Numbering_20_1" text:continue-numbering="false">
        <text:list-item>
          <text:p text:style-name="Numbering_20_1_Content_First"> Программа курса</text:p>
        </text:list-item>
        <text:list-item>
          <text:p text:style-name="Numbering_20_1_Content"> Книга…</text:p>
        </text:list-item>
        <text:list-item>
          <text:p text:style-name="Numbering_20_1_Content_Last"> <text:a xlink:type="simple" xlink:href="https://wiki.nsunc.com/javascript/ex" text:style-name="Internet_20_link" text:visited-style-name="Visited_20_Internet_20_Link">Упражнения и задания к урока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57:50</meta:creation-date>
    <dc:creator>Generated</dc:creator>
    <dc:date>2026-06-29T00::57:50</dc:date>
    <dc:language>en-US</dc:language>
    <meta:editing-cycles>1</meta:editing-cycles>
    <meta:editing-duration>PT0S</meta:editing-duration>
    <dc:title>javascript</dc:title>
  </office:meta>
</office:document-meta>
</file>