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li:gallery"/>Галлереи по курсу КЛИ находятся в папке</text:p>
      <text:p text:style-name="Text_20_body">/home/courses/Courses/Gallery/</text:p>
      <text:p text:style-name="Text_20_body">Пользоваться Dolphin-ом или собственными знания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51:16</meta:creation-date>
    <dc:creator>Generated</dc:creator>
    <dc:date>2026-08-10T13::51:16</dc:date>
    <dc:language>en-US</dc:language>
    <meta:editing-cycles>1</meta:editing-cycles>
    <meta:editing-duration>PT0S</meta:editing-duration>
    <dc:title>kli:gallery</dc:title>
  </office:meta>
</office:document-meta>
</file>