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p text:style-name="Text_20_body"><text:a xlink:type="simple" xlink:href="http://mitya.pp.ru/gdb/ - русское руководство по GDB;" text:style-name="Internet_20_link" text:visited-style-name="Visited_20_Internet_20_Link">http://mitya.pp.ru/gdb/ - русское руководство по GDB;</text:a></text:p>
      <text:p text:style-name="Text_20_body"><text:a xlink:type="simple" xlink:href="http://wasm.ru/ - много статей по программированию на ассемблепре." text:style-name="Internet_20_link" text:visited-style-name="Visited_20_Internet_20_Link">http://wasm.ru/ - много статей по программированию на ассемблепре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