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teor"/><text:bookmark-start text:name="__RefHeading___obschie_voprosy_1"/><text:bookmark-start text:name="obschie_voprosy"/>Общие вопросы<text:bookmark-end text:name="__RefHeading___obschie_voprosy_1"/><text:bookmark-end text:name="obschie_voprosy"/></text:h>
      <text:p text:style-name="Text_20_body"><text:a xlink:type="simple" xlink:href="http://www.urtt.ru/bib/dataindex/dm/Soder.htm" text:style-name="Internet_20_link" text:visited-style-name="Visited_20_Internet_20_Link"> ДИСКРЕТНАЯ МАТЕМАТИКА (ЭЛЕКТРОННЫЙ УЧЕБНИК)</text:a> С сайта Уральского радиотехнического колледжа им. А.С. Попова </text:p>
      <text:p text:style-name="Text_20_body"><text:a xlink:type="simple" xlink:href="http://mathhelpplanet.com/static.php?" text:style-name="Internet_20_link" text:visited-style-name="Visited_20_Internet_20_Link"> МathHelpPlanet.com</text:a></text:p>
      <text:p text:style-name="Text_20_body"><text:a xlink:type="simple" xlink:href="http://crypto.hut2.ru/mathref.php" text:style-name="Internet_20_link" text:visited-style-name="Visited_20_Internet_20_Link"> Проект КРИПТО-NNN. Многопрофильный информационный ресурс</text:a>  «В настоящее время здесь размещены различные математические статьи, полезные во многих случаях - для матана, дискретной математики, отчасти даже для решения задач программирования и т.д.»</text:p>
      <text:h text:style-name="Heading_20_3" text:outline-level="3"><text:bookmark-start text:name="__RefHeading___mat.logika_2"/><text:bookmark-start text:name="mat.logika"/>Мат.логика<text:bookmark-end text:name="__RefHeading___mat.logika_2"/><text:bookmark-end text:name="mat.logika"/></text:h>
      <text:p text:style-name="Text_20_body"><text:a xlink:type="simple" xlink:href="http://www.univer.omsk.su/departs/compsci/kursi/disc/graphs.htm" text:style-name="Internet_20_link" text:visited-style-name="Visited_20_Internet_20_Link">  В.А. Петухин - Мат.логика (сайт Омского Университета).</text:a></text:p>
      <text:h text:style-name="Heading_20_3" text:outline-level="3"><text:bookmark-start text:name="__RefHeading___grafy_3"/><text:bookmark-start text:name="grafy"/>Графы<text:bookmark-end text:name="__RefHeading___grafy_3"/><text:bookmark-end text:name="grafy"/></text:h>
      <text:p text:style-name="Text_20_body"><text:a xlink:type="simple" xlink:href="http://www.urtt.ru/bib/dataindex/dm/glava_41.htm" text:style-name="Internet_20_link" text:visited-style-name="Visited_20_Internet_20_Link"> Графы от Уральского радиотехнического колледжа</text:a></text:p>
      <text:p text:style-name="Text_20_body"><text:a xlink:type="simple" xlink:href="http://kvodo.ru/graph-algorithms-introduction.html" text:style-name="Internet_20_link" text:visited-style-name="Visited_20_Internet_20_Link"> Kvodo.ru — Графы. </text:a> «Kvodo.ru — ресурс, оказывающий поддержку начинающим программистам разных специальностей и направлений»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www.univer.omsk.su/departs/compsci/kursi/disc/graphs.htm" text:style-name="Internet_20_link" text:visited-style-name="Visited_20_Internet_20_Link">  В.А. Петухин - Графы (сайт Омского Университета).</text:a></text:p>
      <text:p text:style-name="Text_20_body"><text:a xlink:type="simple" xlink:href="http://gouspo.ru/?page_id=16" text:style-name="Internet_20_link" text:visited-style-name="Visited_20_Internet_20_Link"> Gouspo.ru — Графы. </text:a> «Сайт Gouspo.ru создан с целью помочь студентам средних и высших учебных заведений»</text:p>
      <text:p text:style-name="Text_20_body"><text:a xlink:type="simple" xlink:href="http://pascal.net.ru/%D0%93%D1%80%D0%B0%D1%84%D1%8B+%D0%B8+%D0%B4%D0%B5%D1%80%D0%B5%D0%B2%D1%8C%D1%8F" text:style-name="Internet_20_link" text:visited-style-name="Visited_20_Internet_20_Link"> Лекция №11.1: Графы и деревья</text:a></text:p>
      <text:p text:style-name="Text_20_body"><text:a xlink:type="simple" xlink:href="http://www.tofmal.ru/projects/graphs/" text:style-name="Internet_20_link" text:visited-style-name="Visited_20_Internet_20_Link">http://www.tofmal.ru/projects/graphs/</text:a></text:p>
      <text:p text:style-name="Text_20_body"><text:a xlink:type="simple" xlink:href="http://mirknig.com/2010/01/27/grafy-v-programmirovanii-obrabotka-vizualizaciya.html" text:style-name="Internet_20_link" text:visited-style-name="Visited_20_Internet_20_Link"> "Графы в программировании: обработка, визуализация и применение" (Скачать книгу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7:33</meta:creation-date>
    <dc:creator>Generated</dc:creator>
    <dc:date>2026-08-10T09::37:33</dc:date>
    <dc:language>en-US</dc:language>
    <meta:editing-cycles>1</meta:editing-cycles>
    <meta:editing-duration>PT0S</meta:editing-duration>
    <dc:title>links_teor</dc:title>
  </office:meta>
</office:document-meta>
</file>