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links"/><text:bookmark-start text:name="__RefHeading___ssylki_1"/><text:bookmark-start text:name="ssylki"/>Ссылки<text:bookmark-end text:name="__RefHeading___ssylki_1"/><text:bookmark-end text:name="ssylki"/></text:h>
      <text:p text:style-name="Text_20_body"><text:a xlink:type="simple" xlink:href="http://www.ubuntologia.ru/" text:style-name="Internet_20_link" text:visited-style-name="Visited_20_Internet_20_Link">Убунтология</text:a></text:p>
      <text:p text:style-name="Text_20_body"><text:a xlink:type="simple" xlink:href="http://www.rus-linux.net/" text:style-name="Internet_20_link" text:visited-style-name="Visited_20_Internet_20_Link">Linux по-русски (виртуальная энциклопедия)</text:a></text:p>
      <text:p text:style-name="Text_20_body"><text:a xlink:type="simple" xlink:href="http://help.ubuntu.ru/wiki/%D0%B3%D0%BB%D0%B0%D0%B2%D0%BD%D0%B0%D1%8F" text:style-name="Internet_20_link" text:visited-style-name="Visited_20_Internet_20_Link">http://help.ubuntu.ru/wiki/главная</text:a></text:p>
      <text:p text:style-name="Text_20_body"><text:a xlink:type="simple" xlink:href="http://ubuntuguide.org/wiki/Ubuntu_Intrepid_ru" text:style-name="Internet_20_link" text:visited-style-name="Visited_20_Internet_20_Link">Неофициальное руководство начинающего пользователя Ubuntu 8.10</text:a></text:p>
      <text:p text:style-name="Text_20_body"><text:a xlink:type="simple" xlink:href="http://translate.google.com/translate?hl=en&amp;ie=UTF-8&amp;sl=en&amp;tl=ru&amp;u=http://ubuntuguide.org/wiki/Ubuntu:Intrepid&amp;prev=_t" text:style-name="Internet_20_link" text:visited-style-name="Visited_20_Internet_20_Link">Ubuntu 8.10 (Google)</text:a></text:p>
      <text:p text:style-name="Text_20_body"><text:a xlink:type="simple" xlink:href="http://kubuntu.ru/" text:style-name="Internet_20_link" text:visited-style-name="Visited_20_Internet_20_Link">http://kubuntu.ru</text:a></text:p>
      <text:p text:style-name="Text_20_body"><text:a xlink:type="simple" xlink:href="http://docs.altlinux.org/" text:style-name="Internet_20_link" text:visited-style-name="Visited_20_Internet_20_Link">Документация ALT Linux Team</text:a></text:p>
      <text:p text:style-name="Text_20_body"><text:a xlink:type="simple" xlink:href="http://freeschool.altlinux.ru/" text:style-name="Internet_20_link" text:visited-style-name="Visited_20_Internet_20_Link">СПО в российских школах</text:a> Команда ALT Linux рассказывает о внедрении свободного программного обеспечения в школах России</text:p>
      <text:p text:style-name="Text_20_body"><text:a xlink:type="simple" xlink:href="http://younglinux.info/" text:style-name="Internet_20_link" text:visited-style-name="Visited_20_Internet_20_Link">Лаборатория юного линуксоида</text:a> Линукс(ы), Python, Blender</text:p>
      <text:p text:style-name="Text_20_body"><text:a xlink:type="simple" xlink:href="http://uneex.ru/AboutUneex" text:style-name="Internet_20_link" text:visited-style-name="Visited_20_Internet_20_Link">Семинар UNИX (ВМиК МГУ)</text:a> UNIX-подобные системы. Как с их помощью решать задачи разного уровня от облегчения работы с системой до научных проблем и от чисто прикладных до глубоко внутрисистемных.</text:p>
      <text:p text:style-name="Text_20_body"><text:a xlink:type="simple" xlink:href="http://uneex.ru/Books/LinuxIntro" text:style-name="Internet_20_link" text:visited-style-name="Visited_20_Internet_20_Link">Введение в ОС Linux</text:a> Одноимённая книга - «Введение в ОС Linux»</text:p>
      <text:p text:style-name="Text_20_body"><text:a xlink:type="simple" xlink:href="http://uneex.ru/static/RedHatRPMGuideBook/rpm_guide-linux.html" text:style-name="Internet_20_link" text:visited-style-name="Visited_20_Internet_20_Link">Полное руководство Red Hat Package Manager</text:a></text:p>
      <text:p text:style-name="Text_20_body"><text:a xlink:type="simple" xlink:href="http://uneex.ru/static/AltDevBook/alt/index.html" text:style-name="Internet_20_link" text:visited-style-name="Visited_20_Internet_20_Link">Документы для разработчиков ALT Linux</text:a></text:p>
      <text:p text:style-name="Text_20_body"><text:a xlink:type="simple" xlink:href="http://jack.kiev.ua/docs/mdk/2006/ML-Full-Manual.html/" text:style-name="Internet_20_link" text:visited-style-name="Visited_20_Internet_20_Link">http://www.mandriva.com</text:a> - Mandriva</text:p>
      <text:p text:style-name="Text_20_body"><text:a xlink:type="simple" xlink:href="http://linux-admin.net.ru/" text:style-name="Internet_20_link" text:visited-style-name="Visited_20_Internet_20_Link">linux-admin.net.ru</text:a> - «сборник различных информационных материалов, составленный пользователями Linux и распространяемый на некоммерческой основе.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linux:links</dc:title>
  </office:meta>
</office:document-meta>
</file>