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://help.ubuntu.ru/wiki/%D0%BA%D0%B0%D0%BA_%D0%B2%D0%B5%D1%80%D0%BD%D1%83%D1%82%D1%8C_%D0%B0%D0%B4%D1%80%D0%B5%D1%81%D0%BD%D1%83%D1%8E_%D1%81%D1%82%D1%80%D0%BE%D0%BA%D1%83_%D0%B2_nautilus" text:style-name="Internet_20_link" text:visited-style-name="Visited_20_Internet_20_Link">Возвращаем кнопку переключения адресной строки Nautilus</text:a></text:p>
      <text:p text:style-name="Text_20_body"><text:a xlink:type="simple" xlink:href="http://help.ubuntu.ru/wiki/%D0%BA%D0%BE%D0%BC%D0%B0%D0%BD%D0%B4%D0%BD%D0%B0%D1%8F_%D1%81%D1%82%D1%80%D0%BE%D0%BA%D0%B0" text:style-name="Internet_20_link" text:visited-style-name="Visited_20_Internet_20_Link">Что такое консоль и термина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26:43</meta:creation-date>
    <dc:creator>Generated</dc:creator>
    <dc:date>2026-08-10T11::26:43</dc:date>
    <dc:language>en-US</dc:language>
    <meta:editing-cycles>1</meta:editing-cycles>
    <meta:editing-duration>PT0S</meta:editing-duration>
    <dc:title>linux:manual</dc:title>
  </office:meta>
</office:document-meta>
</file>