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linux/linux_for_the_1st.pdf" text:style-name="Internet_20_link" text:visited-style-name="Visited_20_Internet_20_Link">Линукс для чайников</text:a></text:p>
      <text:p text:style-name="Text_20_body"><text:a xlink:type="simple" xlink:href="http://younglinux.info" text:style-name="Internet_20_link" text:visited-style-name="Visited_20_Internet_20_Link">Лаборатория юного линуксоида</text:a><text:bookmark text:name="linux"/> - Свободное программное обеспечение. Уроки, статьи, переводы и др.</text:p>
      <text:p text:style-name="Text_20_body"><text:a xlink:type="simple" xlink:href="http://www.zenway.ru/" text:style-name="Internet_20_link" text:visited-style-name="Visited_20_Internet_20_Link">Zenway.ru/</text:a> - GNU/Linux – это интересно</text:p>
      <text:p text:style-name="Text_20_body"><text:a xlink:type="simple" xlink:href="http://pingvinus.ru" text:style-name="Internet_20_link" text:visited-style-name="Visited_20_Internet_20_Link"> Пингвину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6:07</meta:creation-date>
    <dc:creator>Generated</dc:creator>
    <dc:date>2026-06-29T15::26:07</dc:date>
    <dc:language>en-US</dc:language>
    <meta:editing-cycles>1</meta:editing-cycles>
    <meta:editing-duration>PT0S</meta:editing-duration>
    <dc:title>linux</dc:title>
  </office:meta>
</office:document-meta>
</file>