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sunc.com/linux/linux_for_the_1st.pdf" text:style-name="Internet_20_link" text:visited-style-name="Visited_20_Internet_20_Link">Линукс для чай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</dc:title>
  </office:meta>
</office:document-meta>
</file>