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rials:zadachi"/><text:bookmark-start text:name="__RefHeading___pervaja_zadacha_1"/><text:bookmark-start text:name="pervaja_zadacha"/>Первая задача<text:bookmark-end text:name="__RefHeading___pervaja_zadacha_1"/><text:bookmark-end text:name="pervaja_zadacha"/></text:h>
      <text:h text:style-name="Heading_20_1" text:outline-level="1"><text:bookmark-start text:name="__RefHeading___vtoraja_zadacha_2"/><text:bookmark-start text:name="vtoraja_zadacha"/>Вторая задача<text:bookmark-end text:name="__RefHeading___vtoraja_zadacha_2"/><text:bookmark-end text:name="vtoraja_zadacha"/></text:h>
      <text:h text:style-name="Heading_20_1" text:outline-level="1"><text:bookmark-start text:name="__RefHeading___tretja_zadacha_3"/><text:bookmark-start text:name="tretja_zadacha"/>Третья задача<text:bookmark-end text:name="__RefHeading___tretja_zadacha_3"/><text:bookmark-end text:name="tretja_zadacha"/></text:h>
      <text:h text:style-name="Heading_20_1" text:outline-level="1"><text:bookmark-start text:name="__RefHeading___chetvertaja_zadacha_4"/><text:bookmark-start text:name="chetvertaja_zadacha"/>Четвертая задача<text:bookmark-end text:name="__RefHeading___chetvertaja_zadacha_4"/><text:bookmark-end text:name="chetvertaja_zadach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0:35</meta:creation-date>
    <dc:creator>Generated</dc:creator>
    <dc:date>2026-07-21T16::10:35</dc:date>
    <dc:language>en-US</dc:language>
    <meta:editing-cycles>1</meta:editing-cycles>
    <meta:editing-duration>PT0S</meta:editing-duration>
    <dc:title>matherials:zadachi</dc:title>
  </office:meta>
</office:document-meta>
</file>