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l"/>ТЕМАТИЧЕСКОЕ ПЛАНИРОВАНИЕ
Раздел 1. Теоретические основы машинного обучения.</text:p>
      <text:p text:style-name="Preformatted_20_Text"><text:s text:c="2"/>1.1 Введение (2 лекции)</text:p>
      <text:p text:style-name="Text_20_body">Раздел 2. Классические алгоритмы машинного обучения.</text:p>
      <text:p text:style-name="Preformatted_20_Text"><text:s text:c="2"/>2.1 Алгоритмы классификации. (4 лекции)<text:line-break/><text:s text:c="2"/>2.2 Алгоритмы регрессии. (1 лекция)<text:line-break/><text:s text:c="2"/>Контроль по разделу: выполнение лабораторной работы</text:p>
      <text:p text:style-name="Text_20_body">Раздел 3. Алгоритмы глубокого обучения.</text:p>
      <text:p text:style-name="Preformatted_20_Text"><text:s text:c="2"/>3.1 Математическая модель нейрона. Полносвязные нейронные сети. (3 лекции)<text:line-break/><text:s text:c="2"/>3.2 Введение в компьютерное зрение. Свёрточные сети. (7 лекций)<text:line-break/><text:s text:c="2"/>Контроль по разделу: выполнение лабораторной работы</text:p>
      <text:p text:style-name="Text_20_body">ПОУРОЧНОЕ ПЛАНИРОВАНИЕ</text:p>
      <text:p text:style-name="Preformatted_20_Text"> 1. Основные понятия. Жизненный цикл модели машинного обучения.<text:line-break/> 2. Элементы статистической теории обучения.<text:line-break/> 3. Задача классификации. Байесовский классификатор.<text:line-break/> 4. Байесовский классификатор (продолжение). Оценивание моделей классификации.<text:line-break/> 5. Задача регрессии. Линейная регрессия.<text:line-break/> 6. Логистическая регрессия.<text:line-break/> 7. Деревья решений.<text:line-break/> 8. Математическая модель нейрона. Полносвязные нейронные сети.<text:line-break/> 9. Обучение нейронных сетей. Введение в PyTorch.<text:line-break/> 10. Классификация с помощью полносвязных сетей.<text:line-break/> 11. Основные понятия компьютерного зрения.<text:line-break/> 12. Сверточные сети.<text:line-break/> 13. Сверточные сети в PyTorch. Классификация изображений.<text:line-break/> 14. Операция транспонированной свёртки. Сегментация.<text:line-break/> 15. Сегментация (продолжение).<text:line-break/> 16. Обнаружение объектов. Двухступенчатые и одноступенчатые алгоритмы.<text:line-break/> 17. Обнаружение объектов (продолжени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l</dc:title>
  </office:meta>
</office:document-meta>
</file>