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no"/>V Всероссийская Интернет – олимпиада по нанотехнологиям, которая в этом году проводится МГУ им. М.В.Ломоносова по комплексу предметов химия, физика, математика, биология при поддержке Министерства образования и науки Российской Федерации, государственной корпорации РОСНАНО, отделения химии и наук о материалах Российской Академии Наук и курируется Российским Советом Олимпиад Школьников (РСОШ).</text:p>
      <text:p text:style-name="Text_20_body"><text:a xlink:type="simple" xlink:href="https://wiki.nsunc.com/otborochnyj_tur_dlja_shkolnikov.odt" text:style-name="Internet_20_link" text:visited-style-name="Visited_20_Internet_20_Link"> условия задач</text:a></text:p>
      <text:p text:style-name="Text_20_body"><text:a xlink:type="simple" xlink:href="https://wiki.nsunc.com/internet-olimpiada_2.odt" text:style-name="Internet_20_link" text:visited-style-name="Visited_20_Internet_20_Link"> пояснения к олимпиаде</text:a></text:p>
      <text:p text:style-name="Text_20_body"><text:a xlink:type="simple" xlink:href="http://www.nanometer.ru/olymp2_o5.html" text:style-name="Internet_20_link" text:visited-style-name="Visited_20_Internet_20_Link">Сайт олимпиад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35</meta:creation-date>
    <dc:creator>Generated</dc:creator>
    <dc:date>2026-08-10T13::52:35</dc:date>
    <dc:language>en-US</dc:language>
    <meta:editing-cycles>1</meta:editing-cycles>
    <meta:editing-duration>PT0S</meta:editing-duration>
    <dc:title>nano</dc:title>
  </office:meta>
</office:document-meta>
</file>