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e:2016:502"/><text:bookmark-start text:name="__RefHeading___zadanie_po_ehlektronnym_tablicam_502_gr_1"/><text:bookmark-start text:name="zadanie_po_ehlektronnym_tablicam_502_gr"/>Задание по электронным таблицам (502 гр.)<text:bookmark-end text:name="__RefHeading___zadanie_po_ehlektronnym_tablicam_502_gr_1"/><text:bookmark-end text:name="zadanie_po_ehlektronnym_tablicam_502_gr"/></text:h>
      <text:p text:style-name="Text_20_body">В элек­трон­ную таб­ли­цу за­нес­ли ре­зуль­та­ты те­сти­ро­ва­ния уча­щих­ся по фи­зи­ке и ин­фор­ма­ти­ке. </text:p>
      <text:p text:style-name="Text_20_body">В столб­це А ука­за­ны фа­ми­лия и имя уча­ще­го­ся; в столб­це В — округ уча­ще­го­ся; в столб­цах С, D — баллы, по­лу­чен­ные, со­от­вет­ствен­но, по фи­зи­ке и ин­фор­ма­ти­ке. По каж­до­му пред­ме­ту можно было на­брать от 0 до 100 бал­лов. Всего в элек­трон­ную таб­ли­цу были за­не­се­ны дан­ные по 266 уча­щим­ся. По­ря­док за­пи­сей в таб­ли­це про­из­воль­ный.</text:p>
      <text:p text:style-name="Text_20_body">От­крой­те <text:a xlink:type="simple" xlink:href="https://wiki.nsunc.com/oge/test.ods" text:style-name="Internet_20_link" text:visited-style-name="Visited_20_Internet_20_Link">файл</text:a> с элек­трон­ной таб­ли­цей. На ос­но­ва­нии дан­ных, со­дер­жа­щих­ся в этой таб­ли­це, от­веть­те на два во­про­са.</text:p>
      <text:list text:style-name="Numbering_20_1" text:continue-numbering="false">
        <text:list-item>
          <text:p text:style-name="Numbering_20_1_Content_First"> Чему равна наи­мень­шая сумма бал­лов по двум пред­ме­там среди уча­щих­ся Се­вер­но­го окру­га? Ответ на этот во­прос за­пи­ши­те в ячей­ку G2 таб­ли­цы.</text:p>
        </text:list-item>
        <text:list-item>
          <text:p text:style-name="Numbering_20_1_Content_Last"> Сколь­ко про­цен­тов от об­ще­го числа участ­ни­ков со­ста­ви­ли уче­ни­ки, по­лу­чив­шие по ин­фор­ма­ти­ке не менее 65 бал­лов? Ответ с точ­но­стью до од­но­го знака после за­пя­той за­пи­ши­те в ячей­ку G4 таб­ли­ц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43:53</meta:creation-date>
    <dc:creator>Generated</dc:creator>
    <dc:date>2026-07-16T10::43:53</dc:date>
    <dc:language>en-US</dc:language>
    <meta:editing-cycles>1</meta:editing-cycles>
    <meta:editing-duration>PT0S</meta:editing-duration>
    <dc:title>oge:2016:502</dc:title>
  </office:meta>
</office:document-meta>
</file>