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e:2016"/><text:bookmark-start text:name="__RefHeading___zadanie_po_ehlektronnym_tablicam_502_gr_1"/><text:bookmark-start text:name="zadanie_po_ehlektronnym_tablicam_502_gr"/>Задание по электронным таблицам (502 гр.)<text:bookmark-end text:name="__RefHeading___zadanie_po_ehlektronnym_tablicam_502_gr_1"/><text:bookmark-end text:name="zadanie_po_ehlektronnym_tablicam_502_g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45:17</meta:creation-date>
    <dc:creator>Generated</dc:creator>
    <dc:date>2026-07-16T08::45:17</dc:date>
    <dc:language>en-US</dc:language>
    <meta:editing-cycles>1</meta:editing-cycles>
    <meta:editing-duration>PT0S</meta:editing-duration>
    <dc:title>oge:2016</dc:title>
  </office:meta>
</office:document-meta>
</file>