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"/><text:bookmark-start text:name="__RefHeading___zadanie_po_ehlektronnym_tablicam_probnyj_ogeh_23_aprelja_2016_goda_1"/><text:bookmark-start text:name="zadanie_po_ehlektronnym_tablicam_probnyj_ogeh_23_aprelja_2016_goda"/>Задание по электронным таблицам (пробный ОГЭ, 23 апреля 2016 года)<text:bookmark-end text:name="__RefHeading___zadanie_po_ehlektronnym_tablicam_probnyj_ogeh_23_aprelja_2016_goda_1"/><text:bookmark-end text:name="zadanie_po_ehlektronnym_tablicam_probnyj_ogeh_23_aprelja_2016_goda"/></text:h>
      <text:p text:style-name="Text_20_body"><text:a xlink:type="simple" xlink:href="https://wiki.nsunc.com/oge/task19.ods" text:style-name="Internet_20_link" text:visited-style-name="Visited_20_Internet_20_Link">Файл с зад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ge:2016</dc:title>
  </office:meta>
</office:document-meta>
</file>