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"/><text:bookmark-start text:name="__RefHeading___olimpiadnye_zadachi_1"/><text:bookmark-start text:name="olimpiadnye_zadachi"/>Олимпиадные задачи<text:bookmark-end text:name="__RefHeading___olimpiadnye_zadachi_1"/><text:bookmark-end text:name="olimpiadn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ЕРЕУСТАНОВЛЕНА система тестирования !!!Теперь ВСЕ ученики могут заходить на НОВЫЙ сервер тестирования под своим ЛОГИНОМ и ВРЕМЕННЫМ ПАРОЛЕМ, который был им выдан для работы в терминальных классах. </text:p>
            <text:p text:style-name="Text_20_body"><text:span text:style-name="Strong_20_Emphasis">НЕ ЗАБУДЬТЕ</text:span> его сменить после входа в систему (Пункт → НАСТРОЙКИ)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olymp.nsunc.com/cgi-bin/new-register?contest_id=12" text:style-name="Internet_20_link" text:visited-style-name="Visited_20_Internet_20_Link">НАЧАТЬ практикум</text:a>⇐⇒<text:a xlink:type="simple" xlink:href="http://olymp.nsunc.com/cgi-bin/new-client?contest_id=12" text:style-name="Internet_20_link" text:visited-style-name="Visited_20_Internet_20_Link">ПРОДОЛЖИТЬ практикум</text:a>⇐<text:a xlink:type="simple" xlink:href="http://olymp.nsunc.com/standings/12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lymp</dc:title>
  </office:meta>
</office:document-meta>
</file>