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"/><text:bookmark-start text:name="__RefHeading___ehlektronnaja_tablica_1"/><text:bookmark-start text:name="ehlektronnaja_tablica"/>Электронная таблица<text:bookmark-end text:name="__RefHeading___ehlektronnaja_tablica_1"/><text:bookmark-end text:name="ehlektronnaja_tablica"/></text:h>
      <text:h text:style-name="Heading_20_2" text:outline-level="2"><text:bookmark-start text:name="__RefHeading___zadanija_2"/><text:bookmark-start text:name="zadanija"/>Задания<text:bookmark-end text:name="__RefHeading___zadanija_2"/><text:bookmark-end text:name="zadanija"/></text:h>
      <text:p text:style-name="Text_20_body"><text:a xlink:type="simple" xlink:href="https://wiki.nsunc.com/ooo/calc/lesson1" text:style-name="Internet_20_link" text:visited-style-name="Visited_20_Internet_20_Link"> Урок 1</text:a></text:p>
      <text:p text:style-name="Text_20_body"><text:a xlink:type="simple" xlink:href="https://wiki.nsunc.com/ooo/calc/lesson2" text:style-name="Internet_20_link" text:visited-style-name="Visited_20_Internet_20_Link"> Урок 2</text:a></text:p>
      <text:p text:style-name="Text_20_body"><text:a xlink:type="simple" xlink:href="https://wiki.nsunc.com/ooo/calc/lesson3" text:style-name="Internet_20_link" text:visited-style-name="Visited_20_Internet_20_Link"> Урок 3</text:a></text:p>
      <text:h text:style-name="Heading_20_2" text:outline-level="2"><text:bookmark-start text:name="__RefHeading___imja_dokumenta_3"/><text:bookmark-start text:name="imja_dokumenta"/>Имя документа<text:bookmark-end text:name="__RefHeading___imja_dokumenta_3"/><text:bookmark-end text:name="imja_dokumen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Calc_У1_N_#.odt</text:span><text:line-break/><text:line-break/><text:span text:style-name="Strong_20_Emphasis">Группа</text:span> — номер вашей группы<text:line-break/>
<text:span text:style-name="Strong_20_Emphasis">Фамилия_ИО</text:span> — ваша фамилия и инициалы <text:span text:style-name="underline">по-русски</text:span><text:line-break/>
<text:span text:style-name="Strong_20_Emphasis">У1</text:span> — указывает на то, что это первый урок<text:line-break/>
<text:span text:style-name="Strong_20_Emphasis">N</text:span> — номер задания в уроке <text:line-break/>
<text:span text:style-name="Strong_20_Emphasis">#</text:span> — номер Вашей очередной попытки (число 1, 2, 3 и т.д.)</text:p>
            <text:p text:style-name="Text_20_body"><text:span text:style-name="underline">Пример</text:span>: <text:span text:style-name="Strong_20_Emphasis">001_Безруков_ЯС_Calc_У1_3_1.ods</text:span></text:p>
          </table:table-cell>
        </table:table-row>
      </table:table>
      <text:h text:style-name="Heading_20_2" text:outline-level="2"><text:bookmark-start text:name="__RefHeading___posobija_4"/><text:bookmark-start text:name="posobija"/>Пособия<text:bookmark-end text:name="__RefHeading___posobija_4"/><text:bookmark-end text:name="posobija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</dc:title>
  </office:meta>
</office:document-meta>
</file>