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oo:common"/><text:bookmark-start text:name="__RefHeading___posobija_1"/><text:bookmark-start text:name="posobija"/>Пособия<text:bookmark-end text:name="__RefHeading___posobija_1"/><text:bookmark-end text:name="posobija"/></text:h>
      <text:p text:style-name="Text_20_body">[n/a: Access denied]</text:p>
      <text:p text:style-name="Horizontal_20_Line"/>
      <text:p text:style-name="Text_20_body"><text:a xlink:type="simple" xlink:href="https://wiki.openoffice.org/wiki/RU/kb/philosophy/paragraph_styles_basic_and_title" text:style-name="Internet_20_link" text:visited-style-name="Visited_20_Internet_20_Link">Стили абзаца «Базовый» и «Заголовок»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1::23:46</meta:creation-date>
    <dc:creator>Generated</dc:creator>
    <dc:date>2026-08-10T11::23:46</dc:date>
    <dc:language>en-US</dc:language>
    <meta:editing-cycles>1</meta:editing-cycles>
    <meta:editing-duration>PT0S</meta:editing-duration>
    <dc:title>ooo:common</dc:title>
  </office:meta>
</office:document-meta>
</file>