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1" text:outline-level="1"><text:bookmark text:name="ooo:draw"/><text:bookmark-start text:name="__RefHeading___risovanie_1"/><text:bookmark-start text:name="risovanie"/>Рисование<text:bookmark-end text:name="__RefHeading___risovanie_1"/><text:bookmark-end text:name="risovanie"/></text:h>
      <text:h text:style-name="Heading_20_2" text:outline-level="2"><text:bookmark-start text:name="__RefHeading___posobija_2"/><text:bookmark-start text:name="posobija"/>Пособия<text:bookmark-end text:name="__RefHeading___posobija_2"/><text:bookmark-end text:name="posobij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18:41</meta:creation-date>
    <dc:creator>Generated</dc:creator>
    <dc:date>2026-08-10T11::18:41</dc:date>
    <dc:language>en-US</dc:language>
    <meta:editing-cycles>1</meta:editing-cycles>
    <meta:editing-duration>PT0S</meta:editing-duration>
    <dc:title>ooo:draw</dc:title>
  </office:meta>
</office:document-meta>
</file>