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impress:short"/><text:bookmark-start text:name="__RefHeading___kratko_ob_impress_1"/><text:bookmark-start text:name="kratko_ob_impress"/>Кратко об Impress<text:bookmark-end text:name="__RefHeading___kratko_ob_impress_1"/><text:bookmark-end text:name="kratko_ob_impress"/></text:h>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2" text:outline-level="2"><text:bookmark-start text:name="__RefHeading___vstuplenie_2"/><text:bookmark-start text:name="vstuplenie"/>Вступление<text:bookmark-end text:name="__RefHeading___vstuplenie_2"/><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3"/><text:bookmark-start text:name="sozdanie_novoj_prezentacii"/>Создание новой презентации<text:bookmark-end text:name="__RefHeading___sozdanie_novoj_prezentacii_3"/><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4"/><text:bookmark-start text:name="zapusk_mastera_prezentacij"/>Запуск Мастера Презентаций<text:bookmark-end text:name="__RefHeading___zapusk_mastera_prezentacij_4"/><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1" text:anchor-type="as-char" draw:z-index="1" svg:width="" svg:rel-width="100%" svg:height="0cm"><draw:image xlink:href="Pictures/69af146f3007b6c502606699d53eab0d.svg" xlink:type="simple" xlink:show="embed" xlink:actuate="onLoad"/></draw:frame> </text:p>
        </text:list-item>
        <text:list-item>
          <text:p text:style-name="Numbering_20_1_Content"> В секции тип установите один из следующих переключателей:</text:p>
          <text:list text:style-name="List_20_1">
            <text:list-item>
              <text:p text:style-name="List_20_1_Conten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_Las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 снимайте флажок Предварительный просмотр, чтобы шаблоны, стили слайдов и переходы между слайдами автоматически отображались в области предварительного просмотра. Если Вы не хотите, чтобы Мастер Презентаций открывался при каждом запуске Impress, установите флажок Больше не показывать этот диалог.</text:p>
          </table:table-cell>
        </table:table-row>
      </table:table>
      <text:list text:style-name="Numbering_20_1" text:continue-numbering="false">
        <text:list-item>
          <text:p text:style-name="Numbering_20_1_Content_Firs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 <draw:frame draw:style-name="media" draw:name="2" text:anchor-type="as-char" draw:z-index="2" svg:width="" svg:rel-width="100%" svg:height="0cm"><draw:image xlink:href="Pictures/69af146f3007b6c502606699d53eab0d.svg" xlink:type="simple" xlink:show="embed" xlink:actuate="onLoad"/></draw:frame> Если вы установили другой переключатель, то в области предварительного просмотра отобразится образец слайда.</text:p>
        </text:list-item>
        <text:list-item>
          <text:p text:style-name="Numbering_20_1_Conten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_Last"> Нажмите Далее, чтобы перейти к третьему шагу Мастера Презентаций - Выбор эффекта и скорости при смене слайдов</text:p>
        </text:list-item>
      </text:list>
      <text:p text:style-name="Text_20_body"><draw:frame draw:style-name="media" draw:name="3" text:anchor-type="as-char" draw:z-index="3" svg:width="" svg:rel-width="100%" svg:height="0cm"><draw:image xlink:href="Pictures/69af146f3007b6c502606699d53eab0d.svg" xlink:type="simple" xlink:show="embed" xlink:actuate="onLoad"/></draw:frame></text:p>
      <text:list text:style-name="Numbering_20_1" text:continue-numbering="false">
        <text:list-item>
          <text:p text:style-name="Numbering_20_1_Content_Firs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5"/><text:bookmark-start text:name="formatirovanie_prezentacii"/>Форматирование презентации<text:bookmark-end text:name="__RefHeading___formatirovanie_prezentacii_5"/><text:bookmark-end text:name="formatirovanie_prezentacii"/></text:h>
      <text:h text:style-name="Heading_20_3" text:outline-level="3"><text:bookmark-start text:name="__RefHeading___vybor_razmetki_pervogo_slajda_6"/><text:bookmark-start text:name="vybor_razmetki_pervogo_slajda"/>Выбор разметки первого слайда<text:bookmark-end text:name="__RefHeading___vybor_razmetki_pervogo_slajda_6"/><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text:p>
      <text:h text:style-name="Heading_20_3" text:outline-level="3"><text:bookmark-start text:name="__RefHeading___vstavka_novyx_slajdov_7"/><text:bookmark-start text:name="vstavka_novyx_slajdov"/>Вставка новых слайдов<text:bookmark-end text:name="__RefHeading___vstavka_novyx_slajdov_7"/><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ext:p text:style-name="Text_20_body"><draw:frame draw:style-name="media" draw:name="4" text:anchor-type="as-char" draw:z-index="4" svg:width="" svg:rel-width="100%" svg:height="0cm"><draw:image xlink:href="Pictures/69af146f3007b6c502606699d53eab0d.svg" xlink:type="simple" xlink:show="embed" xlink:actuate="onLoad"/></draw:fram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5" text:anchor-type="as-char" draw:z-index="5" svg:width="" svg:rel-width="100%" svg:height="0cm"><draw:image xlink:href="Pictures/69af146f3007b6c502606699d53eab0d.svg" xlink:type="simple" xlink:show="embed" xlink:actuate="onLoad"/></draw:frame></text:p>
      <text:h text:style-name="Heading_20_2" text:outline-level="2"><text:bookmark-start text:name="__RefHeading___rabota_so_slajdami_8"/><text:bookmark-start text:name="rabota_so_slajdami"/>Работа со слайдами<text:bookmark-end text:name="__RefHeading___rabota_so_slajdami_8"/><text:bookmark-end text:name="rabota_so_slajdami"/></text:h>
      <text:h text:style-name="Heading_20_3" text:outline-level="3"><text:bookmark-start text:name="__RefHeading___izmenenie_slajdov_9"/><text:bookmark-start text:name="izmenenie_slajdov"/>Изменение слайдов<text:bookmark-end text:name="__RefHeading___izmenenie_slajdov_9"/><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0"/><text:bookmark-start text:name="udalenie_slajdov"/>Удаление слайдов<text:bookmark-end text:name="__RefHeading___udalenie_slajdov_10"/><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1"/><text:bookmark-start text:name="pereimenovanie_slajda"/>Переименование слайда<text:bookmark-end text:name="__RefHeading___pereimenovanie_slajda_11"/><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2"/><text:bookmark-start text:name="pereuporjadochenie_slajdov"/>Переупорядочение слайдов<text:bookmark-end text:name="__RefHeading___pereuporjadochenie_slajdov_12"/><text:bookmark-end text:name="pereuporjadochenie_slajdov"/></text:h>
      <text:p text:style-name="Text_20_body">Переупорядочение слайдов в большинстве случаев осуществляется в режиме слайдов.</text:p>
      <text:list text:style-name="Numbering_20_1" text:continue-numbering="false">
        <text:list-item>
          <text:p text:style-name="Numbering_20_1_Content_First"> В рабочей области щёлкните на вкладке Режим слайдов.</text:p>
        </text:list-item>
        <text:list-item>
          <text:p text:style-name="Numbering_20_1_Content"> Для своего удобства можете изменить число слайдов, отображаемых в одной строке.</text:p>
        </text:list-item>
        <text:list-item>
          <text:p text:style-name="Numbering_20_1_Content"> Перетаскивайте слайды мышью. В месте, куда будет вставлен перетаскиваемый слайд, появится чёрная вертикальная линия.</text:p>
        </text:list-item>
        <text:list-item>
          <text:p text:style-name="Numbering_20_1_Content_Last">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3"/><text:bookmark-start text:name="rezhimy_rabochego_prostranstva"/>Режимы рабочего пространства<text:bookmark-end text:name="__RefHeading___rezhimy_rabochego_prostranstva_13"/><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рабочее пространство Impress по умолчанию</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Режим рисования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Режим структуры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Режим примечаний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Режим тезисов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Режим слайдов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4"/><text:bookmark-start text:name="izmenenie_rezhima_rabochego_prostranstva"/>Изменение режима рабочего пространства<text:bookmark-end text:name="__RefHeading___izmenenie_rezhima_rabochego_prostranstva_14"/><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5"/><text:bookmark-start text:name="demonstracija_slajdov"/>Демонстрация слайдов<text:bookmark-end text:name="__RefHeading___demonstracija_slajdov_15"/><text:bookmark-end text:name="demonstracija_slajdov"/></text:h>
      <text:list text:style-name="Numbering_20_1" text:continue-numbering="false">
        <text:list-item>
          <text:p text:style-name="Numbering_20_1_Content_First"> Для запуска демонстрации слайдов выберите из меню Демонстрация - Демонстрация, нажмите на кнопку Демонстрация или нажмите F5.</text:p>
        </text:list-item>
        <text:list-item>
          <text:p text:style-name="Numbering_20_1_Content"> Для перемещения между слайдами можно использовать стрелки на клавиатуре, клавишу «Пробел» и мышь.</text:p>
        </text:list-item>
        <text:list-item>
          <text:p text:style-name="Numbering_20_1_Content_Last">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list-item>
      </text:list>
      <text:h text:style-name="Heading_20_2" text:outline-level="2"><text:bookmark-start text:name="__RefHeading___demonstracija_slajdov_16"/><text:bookmark-start text:name="demonstracija_slajdov1"/>Демонстрация слайдов<text:bookmark-end text:name="__RefHeading___demonstracija_slajdov_16"/><text:bookmark-end text:name="demonstracija_slajdov1"/></text:h>
      <text:list text:style-name="List_20_1" text:continue-numbering="false">
        <text:list-item>
          <text:p text:style-name="List_20_1_Content_First">  Авторские права. Этот документ защищён авторскими правами © 2005 его создателей, перечисленных в разделе Авторы. Авторские права © 2006 на русский перевод документа принадлежат правообладателям, перечисленным в разделе Перевод. Вы можете распространять его и/или изменять согласно the Creative Commons Attribution License, версии 2.0 или более поздней. Все торговые марки, встречающиеся в этом руководстве, принадлежат их законным владельцам.</text:p>
        </text:list-item>
        <text:list-item>
          <text:p text:style-name="List_20_1_Content_Last">  Благодарности</text:p>
        </text:list-item>
      </text:list>
      <text:p text:style-name="Text_20_body">Тим Кампа (Tim Kampa), Чарльз Фаннан (Charles Fannan) и Дана Оливер (Dana Oliver), студенты Technical and Professional Writing Program в San Francisco State University, написали предыдущую версию этого документы для OpenOffice.org 1.1 (© Тим Кампа (Tim Kampa)).
Линда Уортингтон (Linda Worthington) переписала эту главу для OpenOffice.org 2.0. Джеан Холлис Уэбер (Jean Hollis Weber) была редактором.</text:p>
      <text:list text:style-name="List_20_1" text:continue-numbering="false">
        <text:list-item>
          <text:p text:style-name="LastListParagraph_List_20_1_Content_First">  Модификации от nsunc.com: обновление снимков экрана, актуализация текста для версии OpenOffice.org Impress 3.1.1</text:p>
        </text:list-item>
      </text:list>
      <text:p text:style-name="Text_20_body"><text:a xlink:type="simple" xlink:href="http://creativecommons.org/licenses/by/2.0/" text:style-name="Internet_20_link" text:visited-style-name="Visited_20_Internet_20_Link">http://creativecommons.org/licenses/by/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50:42</meta:creation-date>
    <dc:creator>Generated</dc:creator>
    <dc:date>2026-06-27T13::50:42</dc:date>
    <dc:language>en-US</dc:language>
    <meta:editing-cycles>1</meta:editing-cycles>
    <meta:editing-duration>PT0S</meta:editing-duration>
    <dc:title>ooo:impress:short</dc:title>
  </office:meta>
</office:document-meta>
</file>