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www.intuit.ru/department/office/woowriter/" text:style-name="Internet_20_link" text:visited-style-name="Visited_20_Internet_20_Link"> Работа в OpenOffice.org Writer (intuit.ru)</text:a></text:p>
      <text:p text:style-name="Text_20_body"><text:a xlink:type="simple" xlink:href="http://comp-science.narod.ru/pr_nab.htm" text:style-name="Internet_20_link" text:visited-style-name="Visited_20_Internet_20_Link">http://comp-science.narod.ru/pr_nab.htm</text:a></text:p>
      <text:p text:style-name="Text_20_body"><text:bookmark text:name="ooo:links"/>Правила компьютерного набора текста</text:p>
      <text:p text:style-name="Text_20_body">При компьютерном наборе текста необходимо соблюдать определенные правила. Это позволит получить тексты, близкие по оформлению к оригинал-макетам, используемым при издании книг. Кроме того, правильно оформленные и структурированные тексты легче перенести с одной платформы на другую (т.е. прочитать в другой операционной системе) или опубликовать в глобальной сети Internet.</text:p>
      <text:p text:style-name="Text_20_body">Общие правила оформления текста</text:p>
      <text:p text:style-name="Text_20_body">   1. Точка в конце заголовка и подзаголовках, выключенных отдельной строкой, не ставится. Если заголовок состоит из нескольких предложений, то точка не ставится после последнего из них. Порядковый номер всех видов заголовков, набираемый в одной строке с текстом, должен быть отделен пробелом независимо от того, есть ли после номера точка.</text:p>
      <text:p text:style-name="Preformatted_20_Text"> 2. Точка не ставится в конце подрисуночной подписи, в заголовке таблицы и внутри нее. При отделении десятичных долей от целых чисел лучше ставить запятую (0,158), а не точку (0.158).<text:line-break/> 3. Перед знаком препинания пробел не ставится (исключение составляют открывающиеся парные знаки, например, скобки, кавычки). После знака препинания пробел обязателен (если этот знак не стоит в конце абзаца). Тире выделяется пробелами с двух сторон. Дефис пробелами не выделяется.<text:line-break/> 4. Числительные порядковые и количественные выражаются в простом тексте словами (обычно, однозначные при наличии сокращенных наименований), цифрами (многозначные и при наличии сокращенных обозначений) и смешанным способом (после десятков тысяч часто применяются выражения типа 25 тыс.), числительные в косвенных падежах набирают с так называемыми наращениями (6-го). В наборе встречаются арабские и римские цифры.<text:line-break/> 5. Индексы и показатели между собой и от предшествующих и последующих элементов набора не должны быть разделены пробелом (Н2О, м3/с)<text:line-break/> 6. Нельзя набирать в разных строках фамилии и инициалы, к ним относящиеся, а также отделять один инициал от другого.<text:line-break/> 7. Не следует оставлять в конце строки предлоги и союзы (из одной-трех букв), начинающие предложение, а также однобуквенные союзы и предлоги в середине предложений.<text:line-break/> 8. Последняя строка в абзаце не должна быть слишком короткой. Надо стараться избегать оставления в строке или переноса двух букв. Текст концевой строки должен быть в 1,5-2 раза больше размера абзацного отступа, т.е. содержать не менее 5-7 букв. Если этого не получается, необходимо вогнать остаток текста в предыдущие строки или выгнать из них часть текста. Это правило не относится к концевым строкам в математических рассуждениях, когда текст может быть совсем коротким, например "и", "или" и т.п.<text:line-break/> 9. Знаки процента (%) применяют только с относящимися к ним числами, от которых они не отделяются.<text:line-break/>10. Знаки градуса (°), минуты ('), секунды ('') от предыдущих чисел не должны быть отделены пробелом, а от последующих чисел должны быть отделены пробелом (10° 15').<text:line-break/>11. Формулы в текстовых строках набора научно-технических текстов должны быть отделены от текста на пробел или на двойной пробел. Формулы, следующие в текстовой строке одна за другой, должны быть отделены друг от друга удвоенными пробелами.<text:line-break/>12. Знаки номера (№) и параграфа (§) применяют только с относящимися к ним числами и отделяются пробелом от них и от остального текста с двух сторон. Сдвоенные знаки набираются вплотную друг к другу. Если к знаку относится несколько чисел, то между собой они отделяются пробелами. Нельзя в разных строках набирать знаки и относящиеся к ним цифры.<text:line-break/>13. В русском языке различают следующие виды сокращений: буквенная аббревиатура — сокращенное слово, составленное из первых букв слов, входящих в полное название (СССР, НДР, РФ, вуз); сложносокращенные слова, составленные из частей сокращенных слов (колхоз) или усеченных и полных слов (Моссовет), и графические сокращения по начальным буквам (г. — год), по частям слов (см. — смотри), по характерным буквам (млрд — миллиард), а также по начальным и конечным буквам (ф-ка — фабрика). Кроме того, в текстах применяют буквенные обозначения единиц физических величин. Все буквенные аббревиатуры набирают прямым шрифтом без точек и без разбивки между буквами, сложносокращенные слова и графические сокращения набирают как обычный текст. В выделенных шрифтами текстах все эти сокращения набирают тем же, выделительным шрифтом.<text:line-break/><text:s text:c="4"/>Специфические требования при компьютерном наборе текста<text:line-break/>14. При наборе текста одного абзаца клавиша «Перевод строки» («Enter») нажимается только в конце этого абзаца.<text:line-break/>15. Между словами нужно ставить ровно один пробел. Равномерное распределение слов в строке текстовым процессором выполняется автоматически. Абзацный отступ (красную строку) устанавливать с помощью пробелов запрещено; для этого используются возможности текстового процессора (например, можно использовать бегунки на горизонтальной полосе прокрутки или табулятор).<text:line-break/><text:s text:c="4"/>Знак неразрывный пробел (Вставка → Символ, вкладка Специальные знаки или комбинация клавиш CTRL+SHIFT+пробел) препятствует символам, между которыми он поставлен, располагаться на разных строчках, и сохраняется фиксированным при любом выравнивании абзаца (не может увеличиваться, в отличие от обычного пробела).<text:line-break/>16. Выделением называют особое оформление отдельных слов или частей текста, которое подчеркивает их значение. Все виды выделений делят на три группы:<text:line-break/><text:s text:c="8"/>* шрифтовые выделения, выполняемые путем замены характера или начертания шрифта, — набор курсивом, полужирным, жирным, полужирным курсивом, прописными или капительными буквами, шрифтами другого кегля или даже другой гарнитуры;<text:line-break/><text:s text:c="8"/>* нешрифтовые выделения, выполняемые путем изменения расстояний между буквами (набор вразрядку) или между строками набора (дополнительные отбивки отдельных строк), изменения формата набора (набор «в красную строку», набор с одно- или двусторонними втяжками), подчеркивания текста тонкими или полужирными линейками или заключения отдельных частей текста в рамки и т. п.;<text:line-break/><text:s text:c="8"/>* комбинированные выделения, выполняемые одновременно двумя способами, например, набор полужирным вразрядку, набор полужирным шрифтом увеличенного кегля с выключкой в «красную строку» и дополнительными отбивками, набор курсивом с заключением текста в рамку и т. п. Шрифтовые выделения (курсивом, полужирным, жирным) должны быть выполнены шрифтами той же гарнитуры и кегля, что и основной текст. Знаки препинания, следующие за выделенной частью текста, должны быть набраны шрифтом основного текста.<text:line-break/>17. В текстовом наборе абзацные отступы должны быть строго одинаковыми во всем документе, независимо от кегля набора отдельных частей текста.<text:line-break/>18. Знак тире, или длинное тире, может быть набрано с помощью одновременного нажатия комбинации клавиш CTRL+SHIFT+серый минус (серый минус располагается на цифровой клавиатуре, справа) или Вставка → Символ, вкладка Специальные знаки. </text:p>
      <text:p text:style-name="Text_20_body"><text:a xlink:type="simple" xlink:href="http://psyfactor.org/help/beginner.htm" text:style-name="Internet_20_link" text:visited-style-name="Visited_20_Internet_20_Link">http://psyfactor.org/help/beginner.htm</text:a></text:p>
      <text:p text:style-name="Text_20_body">Советы начинающим авторам</text:p>
      <text:p text:style-name="Preformatted_20_Text"> 1. Прежде всего, ценится оригинальный текст — ваши собственные слова и мысли, а не чужие. Статья, скомпилированная из одних цитат, надерганных из интернета, имеет крайне мало шансов на публикацию. Особенно если чужие слова и мысли выдаются за ваши собственные. Помните, что даже плагиат должен быть творческим. Как минимум нужно уметь изложить чужие идеи своими словами и добавить к ним что-то оригинальное.<text:line-break/> 2. Прислать нам чужую статью под своим именем — очень плохая идея. Идентичность текста вычисляется моментально. Мир тесен, а читательская аудитория у нас очень большая. Даже если мы вовремя не заметим факт воровства, то это обязательно сделают посетители нашего сайта и сообщат нам об этом. Позора не оберетесь, а репутация в авторском деле — это главное.<text:line-break/> 3. Перед написанием статьи полезно составить план. Подобно хорошему школьному сочинению статья должна состоять из Вступления (о чем хотите написать, тема и идея, их актуальность), Основной части (раскрытие темы) и Заключения (выводов)<text:line-break/> 4. При написании текста придерживайтесь литературных норм русского языка. «Аффтарский» сленг и лексика «интернет-падонков», популярные ныне в сети, таковыми не являются.<text:line-break/> 5. Авторский текст подобен бриллианту: чтобы засверкать на солнце, он требует тщательной шлифовки и огранки. После того как статья готова, не торопитесь посылать ее нам. Отложите ее в сторону на некоторое время и займитесь другими делами. А через день-два откройте и просмотрите ее «на свежую голову». При повторной вычитке сразу всплывут грамматические и орфографические ошибки, «кривые» фразы, логические несоответствия и т.п. Лишь после того как будут устранены все недостатки, присылайте нам текст для публикации. <text:line-break/> 6. См. также Как опубликоваться на сайте</text:p>
      <text:p text:style-name="Text_20_body">Правила оформления текста
(написаны кровью редактора, который вынужден исправлять ошибки при загрузке текста на сайт).</text:p>
      <text:p text:style-name="Preformatted_20_Text"> 1. Между словами ставится только один пробел.<text:line-break/> 2. Знаки препинания (точки, запятые, двоеточия, точка с запятой) пишутся слитно с тем словом, после которого они стоят.<text:line-break/> 3. Правильной формой кавычек в русском языке являются кавычки-елочки «….», а не символы "...". Кавычки внутри кавычек оформляются кавычками-лапками: «„ ... “….».<text:line-break/> 4. Между словами ставится тире (— ), а не дефис ( - ) или два дефиса ( -- ).<text:line-break/> 5. В конце заголовков и подзаголовков точка не ставится.<text:line-break/> 6. Точки не ставятся в колонтитулах, заголовках и строках таблиц, в конце подписей к рисункам и диаграммам.<text:line-break/> 7. Если скобки () находятся в середине предложения, то знаки препинания ставятся вне скобок. Если скобка заканчивает предложение, то точка ставится также за скобкой. Эти же правила относятся к кавычкам.<text:line-break/> 8. Если закрывающая скобка используется для нумерации списков, то точка после нее не ставится.<text:line-break/><text:s text:c="4"/>Правильно:<text:line-break/><text:s text:c="4"/>1) Пункт 1<text:line-break/><text:s text:c="4"/>2) Пункт 2<text:line-break/><text:s text:c="4"/>Неправильно:<text:line-break/><text:s text:c="4"/>1). Пункт 1<text:line-break/><text:s text:c="4"/>2). Пункт 2<text:line-break/> 9. Цитаты, если они присутствуют в тексте, должны приводиться с указанием первоисточников и заключаться в кавычки.<text:line-break/>10. Список литературы и примечания даются в конце главы или же в конце всего документа, а не внизу каждой страницы (актуально для пользователей MS Word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ooo:links</dc:title>
  </office:meta>
</office:document-meta>
</file>