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96e917d6502cd118310b796beb56b4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verstak.hoha.ru/articles/articl_003.html" text:style-name="Internet_20_link" text:visited-style-name="Visited_20_Internet_20_Link">Верстак - ОСНОВНЫЕ ПРАВИЛА НАБОРА И ОФОРМЛЕНИЯ ТЕКСТА</text:a></text:p>
      <text:list text:style-name="List_20_1" text:continue-numbering="false">
        <text:list-item>
          <text:p text:style-name="List_20_1_Content_First"><text:bookmark text:name="ooo:rule"/> Точка в конце заголовка и подзаголовках, выключенных отдельной строкой, не ставится. Если заголовок состоит из нескольких предложений, то точка не ставится после последнего из них. Порядковый номер всех видов заголовков, набираемый в одной строке с текстом, должен быть отделен пробелом независимо от того, есть ли после номера точка.</text:p>
        </text:list-item>
        <text:list-item>
          <text:p text:style-name="List_20_1_Content">  Точка не ставится в конце подрисуночной подписи, в заголовке таблицы и внутри нее. При отделении десятичных долей от целых чисел лучше ставить запятую (0,158), а не точку (0.158).</text:p>
        </text:list-item>
        <text:list-item>
          <text:p text:style-name="List_20_1_Content"> Перед знаком препинания пробел не ставится (исключение составляют открывающиеся парные знаки, например, скобки, кавычки). После знака препинания пробел обязателен (если этот знак не стоит в конце абзаца). Тире выделяется пробелами с двух сторон. Дефис пробелами не выделяется. </text:p>
        </text:list-item>
        <text:list-item>
          <text:p text:style-name="List_20_1_Content"> Числительные порядковые и количественные выражаются в простом тексте словами (обычно, однозначные при наличии сокращенных наименований), цифрами (многозначные и при наличии сокращенных обозначений) и смешанным способом (после десятков тысяч часто применяются выражения типа 25 тыс.), числительные в косвенных падежах набирают с так называемыми наращениями (6-го). В наборе встречаются арабские и римские цифры.</text:p>
        </text:list-item>
        <text:list-item>
          <text:p text:style-name="List_20_1_Content"> Индексы и показатели между собой и от предшествующих и последующих элементов набора не должны быть разделены пробелом (Н2О, м3/с)</text:p>
        </text:list-item>
        <text:list-item>
          <text:p text:style-name="List_20_1_Content"> Нельзя набирать в разных строках фамилии и инициалы, к ним относящиеся, а также отделять один инициал от другого.</text:p>
        </text:list-item>
        <text:list-item>
          <text:p text:style-name="List_20_1_Content"> Не следует оставлять в конце строки предлоги и союзы (из одной-трех букв), начинающие предложение, а также однобуквенные союзы и предлоги в середине предложений.</text:p>
        </text:list-item>
        <text:list-item>
          <text:p text:style-name="List_20_1_Content"> Последняя строка в абзаце не должна быть слишком короткой. Надо стараться избегать оставления в строке или переноса двух букв. Текст концевой строки должен быть в 1,5-2 раза больше размера абзацного отступа, т.е. содержать не менее 5-7 букв. Если этого не получается, необходимо вогнать остаток текста в предыдущие строки или выгнать из них часть текста. Это правило не относится к концевым строкам в математических рассуждениях, когда текст может быть совсем коротким, например «и», «или» и т.п.</text:p>
        </text:list-item>
        <text:list-item>
          <text:p text:style-name="List_20_1_Content"> Знаки процента (%) применяют только с относящимися к ним числами, от которых они не отделяются.</text:p>
        </text:list-item>
        <text:list-item>
          <text:p text:style-name="List_20_1_Content"> Знаки градуса (°), минуты ('), секунды ('') от предыдущих чисел не должны быть отделены пробелом, а от последующих чисел должны быть отделены пробелом (10° 15').</text:p>
        </text:list-item>
        <text:list-item>
          <text:p text:style-name="List_20_1_Content"> Формулы в текстовых строках набора научно-технических текстов должны быть отделены от текста на пробел или на двойной пробел. Формулы, следующие в текстовой строке одна за другой, должны быть отделены друг от друга удвоенными пробелами.</text:p>
        </text:list-item>
        <text:list-item>
          <text:p text:style-name="List_20_1_Content"> Знаки номера (№) и параграфа (§) применяют только с относящимися к ним числами и отделяются пробелом от них и от остального текста с двух сторон. Сдвоенные знаки набираются вплотную друг к другу. Если к знаку относится несколько чисел, то между собой они отделяются пробелами. Нельзя в разных строках набирать знаки и относящиеся к ним цифры.</text:p>
        </text:list-item>
        <text:list-item>
          <text:p text:style-name="List_20_1_Content_Last"> В русском языке различают следующие виды сокращений: буквенная аббревиатура — сокращенное слово, составленное из первых букв слов, входящих в полное название (СССР, НДР, РФ, вуз); сложносокращенные слова, составленные из частей сокращенных слов (колхоз) или усеченных и полных слов (Моссовет), и графические сокращения по начальным буквам (г. — год), по частям слов (см. — смотри), по характерным буквам (млрд — миллиард), а также по начальным и конечным буквам (ф-ка — фабрика). Кроме того, в текстах применяют буквенные обозначения единиц физических величин. Все буквенные аббревиатуры набирают прямым шрифтом без точек и без разбивки между буквами, сложносокращенные слова и графические сокращения набирают как обычный текст. В выделенных шрифтами текстах все эти сокращения набирают тем же, выделительным шрифтом.</text:p>
        </text:list-item>
      </text:list>
      <text:h text:style-name="Heading_20_2" text:outline-level="2"><text:bookmark-start text:name="__RefHeading___specificheskie_trebovanija_pri_kompjuternom_nabore_teksta_1"/><text:bookmark-start text:name="specificheskie_trebovanija_pri_kompjuternom_nabore_teksta"/>Специфические требования при компьютерном наборе текста<text:bookmark-end text:name="__RefHeading___specificheskie_trebovanija_pri_kompjuternom_nabore_teksta_1"/><text:bookmark-end text:name="specificheskie_trebovanija_pri_kompjuternom_nabore_teksta"/></text:h>
      <text:list text:style-name="List_20_1" text:continue-numbering="false">
        <text:list-item>
          <text:p text:style-name="List_20_1_Content_First"> При наборе текста одного абзаца клавиша «Перевод строки» («Enter») нажимается только в конце этого абзаца.</text:p>
        </text:list-item>
        <text:list-item>
          <text:p text:style-name="List_20_1_Content_Last"> Между словами нужно ставить ровно один пробел. Равномерное распределение слов в строке текстовым процессором выполняется автоматически. Абзацный отступ (красную строку) устанавливать с помощью пробелов запрещено; для этого используются возможности текстового процессора (например, можно использовать бегунки на горизонтальной полосе прокрутки или табулятор).</text:p>
        </text:list-item>
      </text:list>
      <text:p text:style-name="Text_20_body">Знак неразрывный пробел (Вставка → Символ, вкладка Специальные знаки или комбинация клавиш CTRL+SHIFT+пробел) препятствует символам, между которыми он поставлен, располагаться на разных строчках, и сохраняется фиксированным при любом выравнивании абзаца (не может увеличиваться, в отличие от обычного пробела).
</text:p>
      <text:list text:style-name="List_20_1" text:continue-numbering="false">
        <text:list-item>
          <text:p text:style-name="List_20_1_Content_First"> Выделением называют особое оформление отдельных слов или частей текста, которое подчеркивает их значение. Все виды выделений делят на три группы:</text:p>
          <text:list text:style-name="List_20_1">
            <text:list-item>
              <text:p text:style-name="List_20_1_Content"> шрифтовые выделения, выполняемые путем замены характера или начертания шрифта, — набор курсивом, полужирным, жирным, полужирным курсивом, прописными или капительными буквами, шрифтами другого кегля или даже другой гарнитуры;</text:p>
            </text:list-item>
            <text:list-item>
              <text:p text:style-name="List_20_1_Content"> нешрифтовые выделения, выполняемые путем изменения расстояний между буквами (набор вразрядку) или между строками набора (дополнительные отбивки отдельных строк), изменения формата набора (набор «в красную строку», набор с одно- или двусторонними втяжками), подчеркивания текста тонкими или полужирными линейками или заключения отдельных частей текста в рамки и т. п.;</text:p>
            </text:list-item>
            <text:list-item>
              <text:p text:style-name="List_20_1_Content"> комбинированные выделения, выполняемые одновременно двумя способами, например, набор полужирным вразрядку, набор полужирным шрифтом увеличенного кегля с выключкой в «красную строку» и дополнительными отбивками, набор курсивом с заключением текста в рамку и т. п. Шрифтовые выделения (курсивом, полужирным, жирным) должны быть выполнены шрифтами той же гарнитуры и кегля, что и основной текст. Знаки препинания, следующие за выделенной частью текста, должны быть набраны шрифтом основного текста.</text:p>
            </text:list-item>
          </text:list>
        </text:list-item>
        <text:list-item>
          <text:p text:style-name="List_20_1_Content"> В текстовом наборе абзацные отступы должны быть строго одинаковыми во всем документе, независимо от кегля набора отдельных частей текста.</text:p>
        </text:list-item>
        <text:list-item>
          <text:p text:style-name="List_20_1_Content_Last"> Знак тире, или длинное тире, может быть набрано с помощью одновременного нажатия комбинации клавиш CTRL+SHIFT+серый минус (серый минус располагается на цифровой клавиатуре, справа) или Вставка → Символ, вкладка Специальные знаки. </text:p>
        </text:list-item>
      </text:list>
      <text:h text:style-name="Heading_20_3" text:outline-level="3"><text:bookmark-start text:name="__RefHeading___new_httpwww.pkgid.ru_2"/><text:bookmark-start text:name="new_httpwww.pkgid.ru"/>new ( [[http://www.pkgid.ru/]] )<text:bookmark-end text:name="__RefHeading___new_httpwww.pkgid.ru_2"/><text:bookmark-end text:name="new_httpwww.pkgid.ru"/></text:h>
      <text:p text:style-name="Text_20_body">Как правильно писать печатные знаки?
Как правильно писать печатные знаки
При наборе любого текста требуется соблюдение всех правил написания печатных знаков. И если основы орфографии и грамматики знакомы практически каждому пользователю, то с правилами употребления различных символов, разделения пробелами, знакомы далеко не все. А чаще всего каждый пользователь сам придумывает для себя правила написания. В каких случаях необходимо писать букву Ё, как правильно употреблять и разделять пробелами символы апострофа, номера, параграфа, процента, скобки и кавычки, тире, запятые и точки, восклицательный и вопросительный знаки. В этой и ещё нескольких статьях рассматриваются вопросы правильного написания печатных знаков.</text:p>
      <text:p text:style-name="Text_20_body">Буква ё</text:p>
      <text:p text:style-name="Text_20_body">Необходимость написания буквы Ё в тексте необязательна, однако существует несколько правил, когда всё же желательно её употребление:
- нередко точки на буквой е помогают правильно опознать слово. Например, фраза «Все для вас…» при первом прочтении не даёт однозначности: имеется ввиду «всЁ» или «всЕ». Другие примеры: узнАЕм и узнаЁм, нЕбо или нЁбо, совершЕнный и совершЁнный. Подобных двузначных толкований встречается довольно много, и правильное написание буквы Ё избавляет нас от необходимости читать следующие несколько слов, чтобы понять значение в зависимости от контекста.</text:p>
      <text:p text:style-name="Text_20_body">- чтобы указать правильное произношение редкого или имеющего распространённое неправильное произношение слова, также необходимо указывать букву Ё. Например, немногие знают, что известный персонаж А.Дюма кардинал правильно пишется и произносится как Ришельё. А другой известный французский актёр Жерар Депардьё правильно произносить именно с буквой ё в конце.</text:p>
      <text:p text:style-name="Text_20_body">- обязательно написание буквы ё в словарях, книгах для детей, букварях, учебниках, энциклопедиях.</text:p>
      <text:p text:style-name="Text_20_body">- собственные имена, в том числе фамилии и географические названия, следует писать с буквой Ё.</text:p>
      <text:p text:style-name="Text_20_body">Тем не менее, решение о написании буквы ё принимается только автором. Многие газеты и государственные учреждения в обязательном порядке пишут Ё. В интернете в большинстве случаев, в том числе и из-за особенностей веб-разметки, букву ё не пишут. Часто «ё» игнорируется просто в силу привычки, хотя при желании можно довольно быстро приучить себя в обязательному написанию буквы, и это ничуть не замедляет скорость набора текста.</text:p>
      <text:p text:style-name="Text_20_body">Печатные знаки</text:p>
      <text:p text:style-name="Text_20_body">Аббревиатуры во множественном числе не пишутся с употреблением апострофа. Например:
BSOD’ы, ГОСТ’ы - неверно
Правильно: BSODы, ГОСТы</text:p>
      <text:p text:style-name="Text_20_body">Перед знаками номера № и параграфа § и после всегда ставится пробел.
Также знаки № и § ставятся чаще всего в сочетании с цифрами. Если же число указано прописью, то номер и параграф пишутся словами. Например:
№ 1, § 2 – правильно.
№ один, параграф 2 – неправильно.</text:p>
      <text:p text:style-name="Text_20_body">Когда идёт перечисление номеров параграфов, номеров или процентов, знак ставится только перед первым числом. Например:
§ 3, 4 и 5; № 1 и 7; 100, 120 и 150% – верно
§ 3, § 4 и § 5; №№ 1 и 7; 100%, 120% и 150% – неверно.</text:p>
      <text:p text:style-name="Text_20_body">При написании процента % и градуса º пробел между знаком и цифрой не ставится.</text:p>
      <text:p text:style-name="Text_20_body">Существует ещё много правил написания печатных знаков:
- Как правильно писать числа, в том числе порядковые и количественные числа, даты, сокращения.
- Как правильно писать знаки препинания, где рассматриваются правила расстановки знаков препинания.
- Как правильно писать скобки и тире, с указанием распространённых случаев написания скобок и тире в соответствии с общепринятыми правилами.</text:p>
      <text:p text:style-name="Text_20_body">Как правильно писать числа
Как правильно писать числа
Наверное, ни один текст не обходится без чисел. И записывать их можно как в виде цифр, так и прописью. Существует много правил, определяющих, в каких случаях используется тот или иной способ записи чисел. В данной статье можно узнать, как правильно писать порядковые и количественные числа, даты, сокращения.</text:p>
      <text:p text:style-name="Text_20_body">В тексте обычно встречается два вида числительных, выражаемых числами: это порядковые и количественные числительные.</text:p>
      <text:p text:style-name="Text_20_body">Порядковые (отвечают на вопрос «который?») имеют следующий вид: 2-й запуск программы, 3-я новость за день, 1-е дни месяца. После порядкового числительного пишется тире и падежное наращение, в нашем примере это -й, -я, -е и др. Если несколько порядковых чисел следуют друг за другом, в виде перечисления, то падежное наращение ставится только к последнему порядковому. Например: 1, 3, 5, 6-я кнопки. Другой случай, когда каждому числу соответствует существительное, следовательно оно требует падежное наращение: 1-я кнопка, 3-я кнопка, 5-я кнопка, 6-я кнопка.</text:p>
      <text:p text:style-name="Text_20_body">Количественные (отвечают на вопрос «сколько?») применяются для указания количества: 1024 байта, 1 Мегабайт, 2 приложения. Количественные числительные записываются в виде числа и связанного с ним существительного. После числа не ставится тире и окончание.</text:p>
      <text:p text:style-name="Text_20_body">Падежные наращения во многих случаях состоят больше чем из одной буквы. Например, в перечисленных примерах мы видим трёхбуквенные окончания слов: 100%-ная защита от вирусов, 40°-ная температура жёсткого диска.</text:p>
      <text:p text:style-name="Text_20_body">Ещё один случай, когда допустимо использование падежного наращения, это числительное без существительного. Например: «Похождения великолепной 7-ки», «Установка 8-ки» (имеется в виду Windows 8), «Заседание 12-ти» (человек).</text:p>
      <text:p text:style-name="Text_20_body">Ещё один случай, когда в тексте встречаются сложные прилагательные, в начале которых стоит число. Здесь падежное наращение не используется, а слово и число можно разделять знаком тире. Например: 2-комнатная, 3-пальцевый, 10-килограммовый, 5-этажное, 7-миллиметровый.</text:p>
      <text:p text:style-name="Text_20_body">Не пишутся падежные наращения в календарных датах. Пример: 1 апреля, 2012 год.</text:p>
      <text:p text:style-name="Text_20_body">Нередко у пользователей возникают сомнения, цифрами или прописью записывать число. На этот случай есть простое правило: число обязательно пишется перед знаками номера, процента, параграфа, градуса. Если имеется существительное, связанное с числом, то последнее записывается прописью. Например: «в состав пакета входит три программы», «со второй-третьей попытки приложение запустится».</text:p>
      <text:p text:style-name="Text_20_body">Цифра 0 (ноль) в тексте записывается прописью. Как знак ноль пишется рядом с другими цифрами, в противном случае его можно легко принять за букву О.</text:p>
      <text:p text:style-name="Text_20_body">Если в тексте необходимо написать какое-то математическое равенство, то используются либо только цифры, либо всё записывается прописью. Например:
Правильно:
5х5=25 или пятью пять равно двадцать пять.
Неправильно:
5х5 равно 25 или пятью пять равно 25.</text:p>
      <text:p text:style-name="Text_20_body">Если числа начинаются с тысяч или миллионов, их можно писать в смешанном формате, например: 2 млрд. 1 млн. 200 тыс.</text:p>
      <text:p text:style-name="Text_20_body">Римские цифры, как правило, употребляются в тех случаях, когда нужно обозначить номера глав, частей, юбилейных дат, мероприятий, кварталов года, полугодий, семестров и т.д. Причём, следует помнить, что римские цифры главенствуют над арабскими. В любой книге обычно более крупные части, (например, главы, части) нумеруются римскими цифрами, а мелкие фрагменты обозначаются арабскими цифрами (например, пункты, параграфы).</text:p>
      <text:p text:style-name="Text_20_body">При написании простых дробей следует писать косую черту: 1/2, 2/3, 3/5 и т.д.</text:p>
      <text:p text:style-name="Text_20_body">Как правильно писать математические обозначения</text:p>
      <text:p text:style-name="Text_20_body">Знаки математически операций, а именно: сложение (+), вычитание (-), умножение (х), деление (:), равенство (<draw:frame draw:style-name="media" draw:name="0" text:anchor-type="as-char" draw:z-index="0" svg:width="" svg:rel-width="100%" svg:height="0cm"><draw:image xlink:href="Pictures/e96e917d6502cd118310b796beb56b4d.svg" xlink:type="simple" xlink:show="embed" xlink:actuate="onLoad"/></draw:frame>, неравенство (&lt;&gt;) и др. пишутся с обязательным пробелом до знака и после.</text:p>
      <text:p text:style-name="Text_20_body">При упоминании числового диапазона следует писать его либо только числами, разделёнными знаком тире, либо с добавлением «от» и «до». Например: «от 2 до 5 дней займёт написание программы», или «разработка программы займёт 2-5 дней».</text:p>
      <text:p text:style-name="Text_20_body">Различные параметры, обозначаемые знаком ° (градус географический, градус температуры, угол) пишутся как число и знак без пробела между ними. Если есть обозначение, то оно отделяется пробелом. Например: «температура кипения 100° С», «угол отклонения 70°». Если требуется указать диапазон, то знак градуса пишется только после второго числа, пример: 30-40°. Когда речь в тексте идёт о температуре или угле, знаки + или – пишутся слитно с числом.</text:p>
      <text:p text:style-name="Text_20_body">Как правильно ставить знаки препинания
Как правильно ставить знаки препинания
Любой текст содержит множество знаков препинания. Однако не всегда пользователи набирают тексты в соответствии с принятыми правилами. Например, нередко пробелы оказываются перед точкой или запятой, после открывающей кавычки или перед закрывающей. Часто знаки препинания неправильно расставлены или используются там, где не положено. В данной статье рассматриваются основы правильной расстановки знаков препинания.</text:p>
      <text:p text:style-name="Text_20_body">При написании текста всегда нужно помнить одно правило: до знака препинания пробел не ставится, а после знака препинания пробел необходимо ставить обязательно. (Есть исключения для скобок, тире, кавычек).
Пример:
Верно:
«Эта книга – несомненное доказательство того, что наука, как и другие сферы человеческой деятельности, имеет свои смешные стороны. Здесь вы найдёте сплав сатирической науки и научной сатиры…»
Неверно (пробелы до и после запятых, точки, перед многоточием):
«Эта книга– несомненное доказательство того , что наука, как и другие сферы человеческой деятельности ,имеет свои смешные стороны.Здесь вы найдёте сплав сатирической науки и научной сатиры …» (Сборник переводов «Физики продолжают шутить»)</text:p>
      <text:p text:style-name="Text_20_body">Если несколько знаков препинания следуют друг за другом, то пробел между ними не ставится, например: ., .; .: ./.</text:p>
      <text:p text:style-name="Text_20_body">Перечисленные далее знаки препинания пишутся обязательно по правилу: до знака пробел не пишем, а после него ставим. Это касается запятой, точки с запятой, двоеточия, многоточия, вопросительного и восклицательного знаков.</text:p>
      <text:p text:style-name="Text_20_body">Что касается многоточий, то в паре с другими знаками они пишутся слитно и с двумя точками, например: ?.. !..</text:p>
      <text:p text:style-name="Text_20_body">Точка в тексте несёт несколько функций:
- знак препинания, закрывающий собой предложение.
- в сочетании с другими знаками препинания (например, со скобками или кавычками), точка пишется слитно. Пример: Тут он повернул голову и бросил на меня один из своих косых взглядов (до этого он смотрел в боковое стекло машины).
- точка как знак сокращения, например: т.е. (то есть), г. (год, город), гг. (годы, города), т.д. (так далее).</text:p>
      <text:p text:style-name="Text_20_body">В текстах необходимо учитывать несколько правил, когда точка не ставится:
- на титульном листе;
- в заголовках и подзаголовках (исключением являются случаи, когда заголовок пишется в строке с текстом);
- в конце названий столбцов в таблицах;
- после условных обозначений метрических мер: г, кг, им, см, м и т. д.;
- после технических величин: гц, гн и т. д. ;
- после аббревиатур, например: РФ, MP3, ГОСТ и т. п.</text:p>
      <text:p text:style-name="Text_20_body">Правила записи кавычек</text:p>
      <text:p text:style-name="Text_20_body">Пробел ставится всегда перед открывающей кавычкой и после закрывающей. После открывающей кавычки и перед закрывающей пробел не делается. Например:
Правильно:
Молнией мелькнула мысль: «Почему бы и нет!».
Неправильно:
Молнией мелькнула мысль:« Почему бы и нет! » .</text:p>
      <text:p text:style-name="Text_20_body">Ещё одно важное правило касается простановки знаков препинания перед закрывающими кавычками: не ставится точка, запятая, точка с запятой и двоеточие. Эти символы правильно ставить после закрывающей кавычки.</text:p>
      <text:p text:style-name="Text_20_body">В то же время вопросительный и восклицательный знаки, а также многоточие ставятся перед закрывающими кавычками, если они по смыслу относятся только к выражению, заключённому в кавычки.</text:p>
      <text:p text:style-name="Text_20_body">Когда в тексте одна фраза в кавычках входит в состав другой фразы, заключённой в кавычки, то в начале или в конце подряд две кавычки не ставятся. Например:
АО «Корпорация «Первый блин».</text:p>
      <text:p text:style-name="Text_20_body">Употребление кавычек целесообразно в следующих случаях:
- при прямой речи, например: Увидев меня, Ганелон и Ланс в один голос сказали: «Мы готовы».
- в цитатах. Пример: Как сказал бард, «Авалон и вблизи, и вдали», - перефразировал он мои стихи.
- упоминание условных названий различных предметов и понятий, названий произведений, например: газета «Утро города», завод «Проводник», передача «Спокойной ночи, малыши!» и т.д.
- для придания иронического смысла отдельным словам или даже целым выражениям, например: А после этого поиграем в «русскую рулетку» твоим новым способом. Победитель получает все. Когда я говорю «плясали», я не имею в виду мерцали, они скакали, меняли величину, носились, кружились, вспыхивали до яркости сверхновой, а затем меркли до нич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rule</dc:title>
  </office:meta>
</office:document-meta>
</file>