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oo:sidebar"/>Офисный пакет</text:span></text:p>
      <text:list text:style-name="List_20_1" text:continue-numbering="false">
        <text:list-item>
          <text:p text:style-name="List_20_1_Content_First"> <text:a xlink:type="simple" xlink:href="https://wiki.nsunc.com/ooo/rule" text:style-name="Internet_20_link" text:visited-style-name="Visited_20_Internet_20_Link">Правила оформления текста</text:a></text:p>
        </text:list-item>
        <text:list-item>
          <text:p text:style-name="List_20_1_Content"> <text:a xlink:type="simple" xlink:href="https://wiki.nsunc.com/ooo/math" text:style-name="Internet_20_link" text:visited-style-name="Visited_20_Internet_20_Link">Редактор формул (Math)</text:a></text:p>
        </text:list-item>
        <text:list-item>
          <text:p text:style-name="List_20_1_Content"> <text:a xlink:type="simple" xlink:href="https://wiki.nsunc.com/ooo/writer" text:style-name="Internet_20_link" text:visited-style-name="Visited_20_Internet_20_Link">Текстовый Редактор (Writer)</text:a></text:p>
        </text:list-item>
        <text:list-item>
          <text:p text:style-name="List_20_1_Content"> <text:a xlink:type="simple" xlink:href="https://wiki.nsunc.com/ooo/calc" text:style-name="Internet_20_link" text:visited-style-name="Visited_20_Internet_20_Link">Электронная таблица (Calk)</text:a></text:p>
        </text:list-item>
        <text:list-item>
          <text:p text:style-name="List_20_1_Content"> <text:a xlink:type="simple" xlink:href="https://wiki.nsunc.com/ooo/impress" text:style-name="Internet_20_link" text:visited-style-name="Visited_20_Internet_20_Link">Презентация(impress)</text:a></text:p>
        </text:list-item>
        <text:list-item>
          <text:p text:style-name="List_20_1_Content"> <text:a xlink:type="simple" xlink:href="https://wiki.nsunc.com/ooo/draw" text:style-name="Internet_20_link" text:visited-style-name="Visited_20_Internet_20_Link">Рисование(Draw)</text:a></text:p>
        </text:list-item>
        <text:list-item>
          <text:p text:style-name="List_20_1_Content_Last"> <text:a xlink:type="simple" xlink:href="https://wiki.nsunc.com/ooo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sidebar</dc:title>
  </office:meta>
</office:document-meta>
</file>