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19f0188cdf6efce1d591979504bb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Задание 1 Legend" text:anchor-type="as-char" draw:z-index="0" svg:width="15.875cm"><draw:text-box><text:p text:style-name="legendcenter"><draw:frame draw:style-name="media" draw:name="Задание 1" text:anchor-type="as-char" draw:z-index="0" svg:width="15.875cm" svg:height="22.678571428571cm"><draw:image xlink:href="Pictures/a019f0188cdf6efce1d591979504bb0c.png" xlink:type="simple" xlink:show="embed" xlink:actuate="onLoad"/></draw:frame>Задание 1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58:42</meta:creation-date>
    <dc:creator>Generated</dc:creator>
    <dc:date>2026-07-17T13::58:42</dc:date>
    <dc:language>en-US</dc:language>
    <meta:editing-cycles>1</meta:editing-cycles>
    <meta:editing-duration>PT0S</meta:editing-duration>
    <dc:title>ooo:writer:task1</dc:title>
  </office:meta>
</office:document-meta>
</file>