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48eec60036339e4629e518e74220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ooo:writer:task2"/>Урок 2</text:span></text:p>
      <text:p text:style-name="Text_20_body"><text:a xlink:type="simple" xlink:href="https://wiki.nsunc.com/ooo/writer/task1" text:style-name="Internet_20_link" text:visited-style-name="Visited_20_Internet_20_Link">Предыдущее задание</text:a> | <text:a xlink:type="simple" xlink:href="https://wiki.nsunc.com/ooo/writer/task3" text:style-name="Internet_20_link" text:visited-style-name="Visited_20_Internet_20_Link">Следующее задание</text:a></text:p>
      <text:p text:style-name="Text_20_body"><draw:frame draw:style-name="media" draw:name="Задание 2 Legend" text:anchor-type="as-char" draw:z-index="0" svg:width="15.875cm"><draw:text-box><text:p text:style-name="legendcenter"><draw:frame draw:style-name="media" draw:name="Задание 2" text:anchor-type="as-char" draw:z-index="0" svg:width="15.875cm" svg:height="22.678571428571cm"><draw:image xlink:href="Pictures/2e48eec60036339e4629e518e7422005.png" xlink:type="simple" xlink:show="embed" xlink:actuate="onLoad"/></draw:frame>Задание 2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36:15</meta:creation-date>
    <dc:creator>Generated</dc:creator>
    <dc:date>2026-07-17T12::36:15</dc:date>
    <dc:language>en-US</dc:language>
    <meta:editing-cycles>1</meta:editing-cycles>
    <meta:editing-duration>PT0S</meta:editing-duration>
    <dc:title>ooo:writer:task2</dc:title>
  </office:meta>
</office:document-meta>
</file>