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p"/><text:bookmark-start text:name="__RefHeading___obektno-orientirovannoe_programmirovanie_1"/><text:bookmark-start text:name="obektno-orientirovannoe_programmirovanie"/>Объектно-ориентированное программирование<text:bookmark-end text:name="__RefHeading___obektno-orientirovannoe_programmirovanie_1"/><text:bookmark-end text:name="obektno-orientirovannoe_programmirovanie"/></text:h>
      <text:p text:style-name="Text_20_body"><text:span text:style-name="Strong_20_Emphasis">Объектно-ориентированное программирование на языках: PascalABC, Python, JavaScrip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6:35</meta:creation-date>
    <dc:creator>Generated</dc:creator>
    <dc:date>2026-06-29T15::26:35</dc:date>
    <dc:language>en-US</dc:language>
    <meta:editing-cycles>1</meta:editing-cycles>
    <meta:editing-duration>PT0S</meta:editing-duration>
    <dc:title>oop</dc:title>
  </office:meta>
</office:document-meta>
</file>