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arrays"/><text:bookmark-start text:name="__RefHeading___rabota_s_massivami_1"/><text:bookmark-start text:name="rabota_s_massivami"/>Работа с массивами<text:bookmark-end text:name="__RefHeading___rabota_s_massivami_1"/><text:bookmark-end text:name="rabota_s_massiv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
Любой массив является переменной. Его особенностями является то, что</text:p>
      <text:p text:style-name="Text_20_body">1) массив,  строк(string), которые во многих отношениях являются исключением, не может относится к стандартным типам - тип массива должен либо описываться заранее, либо  описывается «неявно» при объявлении</text:p>
      <text:p text:style-name="Text_20_body">2) массив имеет внутреннюю структуру, т.е. составные части, до которых можно добраться, используя стандартные средства Паскаля. </text:p>
      <text:p text:style-name="Text_20_body">Массив характеризуется типом и количеством элементов.</text:p>
      <text:h text:style-name="Heading_20_4" text:outline-level="4"><text:bookmark-start text:name="__RefHeading___primery_opisanija_massivov_2"/><text:bookmark-start text:name="primery_opisanija_massivov"/>Примеры описания массивов<text:bookmark-end text:name="__RefHeading___primery_opisanija_massivov_2"/><text:bookmark-end text:name="primery_opisanija_massivo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AI1<text:span text:style-name="highlight_sy1">,</text:span> AI2 <text:span text:style-name="highlight_sy1">: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2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два массива из 20 целых чисел, занумерованных числами от 1 до 2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ype</text:span><text:line-break/><text:s text:c="2"/>AIT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2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Тип массивов из 20 целых чисел, занумерованных числами от 1 до 20</text:span><text:line-break/> <text:line-break/><text:span text:style-name="highlight_kw1">Var</text:span><text:line-break/><text:s text:c="2"/>AI<text:span text:style-name="highlight_sy1">:</text:span>AIT<text:span text:style-name="highlight_sy1">;</text:span><text:s text:c="24"/><text:span text:style-name="highlight_co1">// Один из таких массивов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text:line-break/><text:span text:style-name="highlight_kw1">Var</text:span><text:line-break/><text:s text:c="2"/>A<text:span text:style-name="highlight_sy1">:</text:span><text:span text:style-name="highlight_kw4">array</text:span> <text:span text:style-name="highlight_kw1">of</text:span> <text:span text:style-name="highlight_kw4">integer</text:span><text:span text:style-name="highlight_sy1">;</text:span><text:s text:c="24"/><text:span text:style-name="highlight_co1">// Объявление массива</text:span><text:line-break/> <text:line-break/><text:span text:style-name="highlight_kw1">begin</text:span><text:line-break/><text:s text:c="3"/>SetLength<text:span text:style-name="highlight_br0">(</text:span>a<text:span text:style-name="highlight_sy1">,</text:span><text:span text:style-name="highlight_nu0">10000000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30:22</meta:creation-date>
    <dc:creator>Generated</dc:creator>
    <dc:date>2026-06-30T07::30:22</dc:date>
    <dc:language>en-US</dc:language>
    <meta:editing-cycles>1</meta:editing-cycles>
    <meta:editing-duration>PT0S</meta:editing-duration>
    <dc:title>pascal:arrays</dc:title>
  </office:meta>
</office:document-meta>
</file>