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basics"/><text:bookmark-start text:name="__RefHeading___osnovnye_ponjatija_1"/><text:bookmark-start text:name="osnovnye_ponjatija"/>Основные понятия<text:bookmark-end text:name="__RefHeading___osnovnye_ponjatija_1"/><text:bookmark-end text:name="osnovnye_ponjatija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5" text:outline-level="5"><text:bookmark-start text:name="__RefHeading___struktura_programmy_2"/><text:bookmark-start text:name="struktura_programmy"/>Структура программы<text:bookmark-end text:name="__RefHeading___struktura_programmy_2"/><text:bookmark-end text:name="struktura_programmy"/></text:h>
      <text:p text:style-name="Text_20_body">Структура программы на языке Паскаль достаточно логична, но свободна, а потому сложно описать одновременно точно и доступно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&lt;правильное имя&gt;<text:span text:style-name="highlight_sy1">;</text:span><text:s text:c="15"/><text:span text:style-name="highlight_co1">// Заголовок программы. </text:span><text:line-break/><text:s text:c="40"/><text:span text:style-name="highlight_co1">// Данное предложение может отсутствовать, </text:span><text:line-break/><text:s text:c="40"/><text:span text:style-name="highlight_co1">// поскольку в системе Free Pascal роли не играет.</text:span><text:line-break/><text:s text:c="40"/><text:span text:style-name="highlight_co1">// Оно оставлено для совместимости с другими версиями языка</text:span><text:line-break/> <text:line-break/><text:span text:style-name="highlight_kw1">Uses</text:span> &lt;список подключаемых библиотек&gt;<text:span text:style-name="highlight_sy1">;</text:span><text:s text:c="3"/><text:span text:style-name="highlight_co1">// Раздел импорта</text:span><text:line-break/><text:s text:c="40"/><text:span text:style-name="highlight_co1">// Данное предложение может отсутствовать, если вы не используете </text:span><text:line-break/><text:s text:c="40"/><text:span text:style-name="highlight_co1">// никаких дополнительных библиотек</text:span><text:line-break/> <text:line-break/>&lt;Раздел описаний&gt;<text:s text:c="23"/><text:span text:style-name="highlight_co1">// Раздел глобальных описаний может состоять из нескольких подразделов,</text:span><text:line-break/><text:s text:c="40"/><text:span text:style-name="highlight_co1">// порядок следования которых довольно свободный, </text:span><text:line-break/><text:s text:c="40"/><text:span text:style-name="highlight_co1">// но все они должны быть здесь - перед кодом. </text:span><text:line-break/><text:s text:c="40"/><text:span text:style-name="highlight_co1">// Содержит описание всего, что не задано изначально и не импортируется </text:span><text:line-break/><text:s text:c="40"/><text:span text:style-name="highlight_co1">// из<text:s text:c="2"/>дополнительных библиотек. </text:span><text:line-break/><text:s text:c="40"/><text:span text:style-name="highlight_co1">// В принципе, тоже может отсутствовать. </text:span><text:line-break/> <text:line-break/><text:span text:style-name="highlight_kw1">Begin</text:span><text:s text:c="35"/><text:span text:style-name="highlight_co1">// Обязательные операторные скобки Begin-end</text:span><text:line-break/><text:s text:c="2"/>&lt;Раздел кода&gt;<text:s text:c="25"/><text:span text:style-name="highlight_co1">// Операторы, составляющие "главную процедуру" - их тоже может не быть!</text:span><text:line-break/><text:span text:style-name="highlight_kw1">End</text:span><text:span text:style-name="highlight_sy1">.</text:span><text:s text:c="36"/><text:span text:style-name="highlight_co1">// Программа кончается точкой</text:span></text:p>
          </table:table-cell>
        </table:table-row>
      </table:table>
      <text:p text:style-name="Text_20_body">Обратите внимание на жёсткий порядок следования частей программы на этом уровне детализации структуры программы. Все части (если они есть) идут именно в этом порядке и не повторяются.</text:p>
      <text:h text:style-name="Heading_20_5" text:outline-level="5"><text:bookmark-start text:name="__RefHeading___razdel_opisanij_3"/><text:bookmark-start text:name="razdel_opisanij"/>Раздел описаний<text:bookmark-end text:name="__RefHeading___razdel_opisanij_3"/><text:bookmark-end text:name="razdel_opisanij"/></text:h>
      <text:p text:style-name="Text_20_body">Раздел описаний может состоять из нескольких подразделов, разбитых по категориям описываемых объектов - типов, переменных, меток и констант. Отдельными подразделами считаются каждая функция или процедура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line-break/><text:s text:c="2"/>n <text:span text:style-name="highlight_sy3">=</text:span> <text:span text:style-name="highlight_nu0">10</text:span><text:span text:style-name="highlight_sy1">;</text:span><text:line-break/> <text:line-break/><text:span text:style-name="highlight_kw1">var</text:span> <text:line-break/><text:s text:c="2"/>i<text:span text:style-name="highlight_sy1">,</text:span> j <text:span text:style-name="highlight_sy1">:</text:span> <text:span text:style-name="highlight_kw4">integer</text:span><text:span text:style-name="highlight_sy1">;</text:span><text:line-break/><text:s text:c="2"/>r<text:span text:style-name="highlight_sy1">,</text:span> q <text:span text:style-name="highlight_sy1">:</text:span> <text:span text:style-name="highlight_kw4">real</text:span><text:span text:style-name="highlight_sy1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t <text:line-break/><text:s text:c="2"/>n = 10;<text:s text:c="31"/>// Константа n определяет длину массива<text:line-break/>type<text:line-break/><text:s text:c="2"/>Arr10 = array[1 .. n] of integer;<text:s text:c="5"/>// Используя n, описываем целый тип массивов <text:line-break/>var<text:line-break/><text:s text:c="2"/>A,B : Arr10;<text:s text:c="26"/>// Используем описание типа Arr10 для описания переменных A, 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 <text:line-break/><text:span text:style-name="highlight_kw1">var</text:span><text:line-break/><text:s text:c="2"/>A<text:span text:style-name="highlight_sy1">,</text:span>B <text:span text:style-name="highlight_sy1">:</text:span> Arr10<text:span text:style-name="highlight_sy1">;</text:span><text:s text:c="5"/><text:line-break/> <text:line-break/><text:span text:style-name="highlight_kw1">type</text:span><text:line-break/><text:s text:c="2"/>Arr10 <text:span text:style-name="highlight_sy3">=</text:span> <text:span text:style-name="highlight_kw4">array</text:span><text:span text:style-name="highlight_br0">[</text:span><text:span text:style-name="highlight_nu0">1</text:span> <text:span text:style-name="highlight_sy1">..</text:span> 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<text:line-break/> <text:line-break/><text:span text:style-name="highlight_kw1">const</text:span> <text:line-break/><text:s text:c="2"/>n <text:span text:style-name="highlight_sy3">=</text:span> <text:span text:style-name="highlight_nu0">10</text:span><text:span text:style-name="highlight_sy1">;</text:span></text:p>
          </table:table-cell>
        </table:table-row>
      </table:table>
      <text:h text:style-name="Heading_20_5" text:outline-level="5"><text:bookmark-start text:name="__RefHeading___primery_programm_nelepyx_no_sintaksicheski_gramotnyx_4"/><text:bookmark-start text:name="primery_programm_nelepyx_no_sintaksicheski_gramotnyx"/>Примеры программ нелепых, но синтаксически грамотных<text:bookmark-end text:name="__RefHeading___primery_programm_nelepyx_no_sintaksicheski_gramotnyx_4"/><text:bookmark-end text:name="primery_programm_nelepyx_no_sintaksicheski_gramotnyx"/></text:h>
      <text:p text:style-name="Text_20_body">Данная программа содержит только раздел кода, но он - пуст, так что программа самым честным образом ничего не делает. Ибо и не должна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Begin</text:span><text:line-break/><text:s text:c="20"/><text:span text:style-name="highlight_co1">// Если убрать этот комментарий, то получится </text:span><text:line-break/><text:s text:c="20"/><text:span text:style-name="highlight_co1">// минимальная правильная программа на Паскале</text:span><text:line-break/><text:span text:style-name="highlight_kw1">End</text:span><text:span text:style-name="highlight_sy1">.</text:span></text:p>
          </table:table-cell>
        </table:table-row>
      </table:table>
      <text:p text:style-name="Text_20_body">Данная программа работает (стирает с экрана следы работы предыдущих программ), но не содержит ни одного описания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es</text:span> <text:line-break/><text:s text:c="2"/>CRT<text:span text:style-name="highlight_sy1">;</text:span><text:s text:c="16"/><text:span text:style-name="highlight_co1">// без CRT не будет работать clrscr ("clearscreen")</text:span><text:line-break/><text:span text:style-name="highlight_kw1">Begin</text:span><text:line-break/><text:s text:c="2"/>clrscr<text:span text:style-name="highlight_sy1">;</text:span><text:s text:c="13"/><text:span text:style-name="highlight_co1">// команда очищает экран от результатов предыдущих вводов/выводов<text:s text:c="5"/></text:span><text:line-break/><text:span text:style-name="highlight_kw1">End</text:span><text:span text:style-name="highlight_sy1">.</text:span></text:p>
          </table:table-cell>
        </table:table-row>
      </table:table>
      <text:p text:style-name="Text_20_body">В данной программе есть все разделы (кроме описания функций), но она не выполняет никаких полезных действий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ogram</text:span> Prog<text:span text:style-name="highlight_sy1">;</text:span><text:s text:c="7"/><text:span text:style-name="highlight_co1">// К бессмысленному предложению Program - бесполезное, но правильное имя</text:span><text:line-break/><text:span text:style-name="highlight_co1">// Всё есть и никто ничего не делает.</text:span><text:line-break/> <text:line-break/><text:span text:style-name="highlight_kw1">Uses</text:span> CRT<text:span text:style-name="highlight_sy1">,</text:span> Graph<text:span text:style-name="highlight_sy1">;</text:span><text:s text:c="4"/><text:span text:style-name="highlight_co1">// Собираемся работать и с текстом, и с графикой, но так и не собирёмся</text:span><text:line-break/> <text:line-break/><text:span text:style-name="highlight_kw1">Const</text:span><text:s text:c="15"/><text:span text:style-name="highlight_co1">// Раздел констант </text:span><text:line-break/><text:s text:c="2"/>n <text:span text:style-name="highlight_sy3">=</text:span> <text:span text:style-name="highlight_nu0">5</text:span><text:span text:style-name="highlight_sy1">;</text:span><text:s text:c="12"/><text:span text:style-name="highlight_co1">// В данном случае n - не переменная, а другое обозначение 5.</text:span><text:line-break/><text:s text:c="2"/>m <text:span text:style-name="highlight_sy1">:</text:span> <text:span text:style-name="highlight_kw4">integer</text:span> <text:span text:style-name="highlight_sy3">=</text:span> <text:span text:style-name="highlight_nu0">6</text:span><text:span text:style-name="highlight_sy1">;</text:span><text:s text:c="2"/><text:span text:style-name="highlight_co1">// Один из ужасов Паскаля. Это - статическая переменная! Без понимания, что к чему, лучше не использовать.</text:span><text:line-break/> <text:line-break/><text:span text:style-name="highlight_kw1">Var</text:span><text:s text:c="17"/><text:span text:style-name="highlight_co1">// Раздел переменных</text:span><text:line-break/><text:s text:c="2"/>i<text:span text:style-name="highlight_sy1">:</text:span><text:span text:style-name="highlight_kw4">integer</text:span><text:span text:style-name="highlight_sy1">;</text:span><text:s text:c="8"/><text:span text:style-name="highlight_co1">// Запасная переменная - нам не потребуется</text:span><text:line-break/> <text:line-break/><text:span text:style-name="highlight_kw1">Label</text:span><text:s text:c="15"/><text:span text:style-name="highlight_co1">// Раздел меток. У меток описывать нечего, но они должны быть перечислены.</text:span><text:line-break/><text:s text:c="2"/>BeeginProgram<text:span text:style-name="highlight_sy1">,</text:span><text:s text:c="2"/>EndProgram<text:span text:style-name="highlight_sy1">;</text:span><text:s text:c="2"/><text:line-break/> <text:line-break/><text:span text:style-name="highlight_kw1">Procedure</text:span> Proc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<text:line-break/> <text:line-break/> <text:line-break/><text:span text:style-name="highlight_kw1">Begin</text:span><text:span text:style-name="highlight_sy1">:</text:span><text:line-break/><text:s text:c="2"/><text:span text:style-name="highlight_kw3">writeln</text:span><text:span text:style-name="highlight_br0">(</text:span><text:span text:style-name="highlight_st0">'Не мешайте работать!'</text:span><text:span text:style-name="highlight_br0">)</text:span><text:line-break/><text:span text:style-name="highlight_kw1">End</text:span><text:span text:style-name="highlight_sy1">;</text:span><text:line-break/> <text:line-break/><text:span text:style-name="highlight_kw1">Begin</text:span><text:line-break/>BeginProgram<text:span text:style-name="highlight_sy1">:</text:span> <text:line-break/><text:s text:c="2"/><text:span text:style-name="highlight_kw1">goto</text:span> EndProgram<text:span text:style-name="highlight_sy1">;</text:span><text:s text:c="3"/><text:span text:style-name="highlight_co1">// Хватит работать пошли домой</text:span><text:line-break/><text:s text:c="2"/>Proc<text:span text:style-name="highlight_br0">(</text:span>n<text:span text:style-name="highlight_br0">)</text:span><text:span text:style-name="highlight_sy1">;</text:span> <text:line-break/>EndProgram<text:span text:style-name="highlight_sy1">:</text:span><text:s text:c="10"/><text:line-break/><text:s text:c="2"/><text:span text:style-name="highlight_sy1">;</text:span><text:s text:c="2"/><text:line-break/><text:span text:style-name="highlight_kw1">End</text:span><text:span text:style-name="highlight_sy1">.</text:span></text:p>
          </table:table-cell>
        </table:table-row>
      </table:table>
      <text:p text:style-name="Text_20_body">В данной программе есть все разделы (кроме описания функций), но она не выполняет никаких полезных действий.</text:p>
      <text:h text:style-name="Heading_20_2" text:outline-level="2"><text:bookmark-start text:name="__RefHeading___vvodvyvod_5"/><text:bookmark-start text:name="vvodvyvod"/>Ввод/вывод<text:bookmark-end text:name="__RefHeading___vvodvyvod_5"/><text:bookmark-end text:name="vvodvyvo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 y<text:span text:style-name="highlight_sy1">,</text:span> z<text:span text:style-name="highlight_sy1">:</text:span> <text:span text:style-name="highlight_kw4">integer</text:span>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real</text:span><text:span text:style-name="highlight_sy1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:</text:span> <text:span text:style-name="highlight_kw4">integer</text:span><text:span text:style-name="highlight_sy1">;</text:span><text:line-break/><text:s text:c="2"/>a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<text:span text:style-name="highlight_kw3">read</text:span><text:span text:style-name="highlight_br0">(</text:span>x<text:span text:style-name="highlight_br0">)</text:span><text:span text:style-name="highlight_sy1">;</text:span> <text:span text:style-name="highlight_coMULTI">{Сохранит введенное с клавиатуры в переменную x}</text:span><text:line-break/><text:s text:c="2"/><text:span text:style-name="highlight_kw3">readln</text:span><text:span text:style-name="highlight_br0">(</text:span>a<text:span text:style-name="highlight_br0">)</text:span><text:span text:style-name="highlight_sy1">;</text:span> <text:span text:style-name="highlight_coMULTI">{Сохранит введенное с клавиатуры в переменную a и добавит перевод строки}</text:span><text:line-break/><text:span text:style-name="highlight_kw1">end</text:span><text:span text:style-name="highlight_sy1">.</text:span></text:p>
          </table:table-cell>
        </table:table-row>
      </table:table>
      <text:p text:style-name="Text_20_body">При вводе данных, они должны соответствовать «принимающим» переменным, т.е. нельзя ввести бессмысленные в языке Pascal значения, значения в формате другого типа (например, ввести значения 1.34 и даже 2.0 в целочисленную переменную) или выходящие за пределы диапазона значений, разрешённого для переменных указанного типа.</text:p>
      <text:p text:style-name="Text_20_body">Заметьте, что в строковую переменную можно занести и «Мама мыла раму», и «2.0»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:</text:span> <text:span text:style-name="highlight_kw4">integer</text:span><text:span text:style-name="highlight_sy1">;</text:span><text:line-break/><text:s text:c="2"/>a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x <text:span text:style-name="highlight_sy1">:</text:span><text:span text:style-name="highlight_sy3">=</text:span> <text:span text:style-name="highlight_nu0">2</text:span><text:span text:style-name="highlight_sy1">;</text:span><text:line-break/><text:s text:c="2"/><text:span text:style-name="highlight_kw3">write</text:span><text:span text:style-name="highlight_br0">(</text:span>x<text:span text:style-name="highlight_br0">)</text:span><text:span text:style-name="highlight_sy1">;</text:span> <text:span text:style-name="highlight_coMULTI">{Выведет на экран значение переменной x}</text:span><text:line-break/><text:s text:c="2"/><text:span text:style-name="highlight_kw3">write</text:span><text:span text:style-name="highlight_br0">(</text:span><text:span text:style-name="highlight_st0">'x= '</text:span><text:span text:style-name="highlight_sy1">,</text:span> x<text:span text:style-name="highlight_br0">)</text:span><text:span text:style-name="highlight_sy1">;</text:span> <text:line-break/><text:s text:c="2"/><text:span text:style-name="highlight_kw3">writeln</text:span><text:span text:style-name="highlight_br0">(</text:span>x<text:span text:style-name="highlight_br0">)</text:span><text:span text:style-name="highlight_sy1">;</text:span> <text:span text:style-name="highlight_coMULTI">{Выведет на экран значение переменной x и перейдет на следующую строку}</text:span><text:line-break/><text:s text:c="2"/><text:span text:style-name="highlight_kw3">writeln</text:span><text:span text:style-name="highlight_br0">(</text:span><text:span text:style-name="highlight_st0">'x= '</text:span><text:span text:style-name="highlight_sy1">,</text:span> x<text:span text:style-name="highlight_br0">)</text:span><text:span text:style-name="highlight_sy1">;</text:span><text:line-break/> <text:line-break/><text:s text:c="2"/>a <text:span text:style-name="highlight_sy1">:</text:span><text:span text:style-name="highlight_sy3">=</text:span> <text:span text:style-name="highlight_nu0">0.15</text:span><text:span text:style-name="highlight_sy1">;</text:span><text:line-break/><text:s text:c="2"/><text:span text:style-name="highlight_kw3">writeln</text:span><text:span text:style-name="highlight_br0">(</text:span>a<text:span text:style-name="highlight_br0">)</text:span><text:span text:style-name="highlight_sy1">;</text:span><text:line-break/><text:s text:c="2"/><text:span text:style-name="highlight_kw3">writeln</text:span><text:span text:style-name="highlight_br0">(</text:span>a <text:span text:style-name="highlight_sy3">*</text:span> x<text:span text:style-name="highlight_br0">)</text:span><text:span text:style-name="highlight_sy1">;</text:span><text:line-break/><text:s text:c="2"/><text:span text:style-name="highlight_kw3">writeln</text:span><text:span text:style-name="highlight_br0">(</text:span>a <text:span text:style-name="highlight_sy3">*</text:span> x<text:span text:style-name="highlight_sy1">:</text:span><text:span text:style-name="highlight_nu0">4</text:span><text:span text:style-name="highlight_sy1">:</text:span><text:span text:style-name="highlight_nu0">1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Допустимо сразу выводить на экран значения выражений любой сложности без сохранения их в переменной. Частными случаями выражений являются вызовы функций, переменные и константы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begin</text:span><text:line-break/><text:s text:c="2"/><text:span text:style-name="highlight_kw3">write</text:span><text:span text:style-name="highlight_br0">(</text:span><text:span text:style-name="highlight_nu0">0.3</text:span><text:span text:style-name="highlight_br0">)</text:span><text:span text:style-name="highlight_sy1">;</text:span><text:line-break/><text:s text:c="2"/><text:span text:style-name="highlight_kw3">write</text:span><text:span text:style-name="highlight_br0">(</text:span> <text:span text:style-name="highlight_nu0">0.15</text:span> <text:span text:style-name="highlight_sy3">*</text:span> <text:span text:style-name="highlight_nu0">2.0</text:span> <text:span text:style-name="highlight_br0">)</text:span><text:span text:style-name="highlight_sy1">;</text:span><text:line-break/><text:s text:c="2"/><text:span text:style-name="highlight_kw3">writeln</text:span><text:span text:style-name="highlight_br0">(</text:span> <text:span text:style-name="highlight_kw3">sin</text:span><text:span text:style-name="highlight_br0">(</text:span><text:span text:style-name="highlight_nu0">3.14</text:span><text:span text:style-name="highlight_br0">)</text:span> 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5" text:outline-level="5"><text:bookmark-start text:name="__RefHeading___rasprostranjonnye_oshibki_6"/><text:bookmark-start text:name="rasprostranjonnye_oshibki"/>Распространённые ошибки<text:bookmark-end text:name="__RefHeading___rasprostranjonnye_oshibki_6"/><text:bookmark-end text:name="rasprostranjonnye_oshibki"/></text:h>
      <text:p text:style-name="Text_20_body">Недопустимо следующее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<text:line-break/><text:s text:c="2"/>x<text:span text:style-name="highlight_sy3">=</text:span><text:span text:style-name="highlight_nu0">0.3</text:span><text:span text:style-name="highlight_sy1">;</text:span><text:line-break/> <text:line-break/><text:span text:style-name="highlight_kw1">var</text:span> <text:line-break/><text:s text:c="2"/>y <text:span text:style-name="highlight_sy1">:</text:span> <text:span text:style-name="highlight_kw4">integer</text:span><text:span text:style-name="highlight_sy1">;</text:span><text:line-break/><text:s text:c="2"/>A 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9</text:span><text:span text:style-name="highlight_br0">]</text:span> <text:span text:style-name="highlight_kw1">of</text:span> <text:span text:style-name="highlight_kw4">integer</text:span><text:span text:style-name="highlight_sy1">;</text:span><text:line-break/><text:s text:c="2"/>F <text:span text:style-name="highlight_sy1">:</text:span> text<text:span text:style-name="highlight_sy1">;</text:span><text:line-break/> <text:line-break/><text:span text:style-name="highlight_kw1">begin</text:span><text:line-break/><text:s text:c="2"/><text:span text:style-name="highlight_kw3">read</text:span> <text:span text:style-name="highlight_br0">(</text:span><text:span text:style-name="highlight_nu0">0.3</text:span><text:span text:style-name="highlight_br0">)</text:span><text:span text:style-name="highlight_sy1">;</text:span><text:s text:c="28"/><text:span text:style-name="highlight_co1">// чтение "в никуда" - нет переменной, которая примет значение. </text:span><text:line-break/><text:s text:c="2"/><text:span text:style-name="highlight_kw3">read</text:span> <text:span text:style-name="highlight_br0">(</text:span>x<text:span text:style-name="highlight_br0">)</text:span><text:span text:style-name="highlight_sy1">;</text:span><text:s text:c="30"/><text:span text:style-name="highlight_co1">// тоже самое, но константа указана по имени</text:span><text:line-break/><text:s text:c="2"/><text:span text:style-name="highlight_kw3">readln</text:span> <text:span text:style-name="highlight_br0">(</text:span><text:span text:style-name="highlight_nu0">0.15</text:span> <text:span text:style-name="highlight_sy3">*</text:span> y<text:span text:style-name="highlight_br0">)</text:span><text:span text:style-name="highlight_sy1">;</text:span><text:s text:c="21"/><text:span text:style-name="highlight_co1">// тоже самое, </text:span><text:line-break/><text:s text:c="2"/><text:span text:style-name="highlight_kw3">readln</text:span> <text:span text:style-name="highlight_br0">(</text:span>A<text:span text:style-name="highlight_br0">)</text:span><text:span text:style-name="highlight_sy1">;</text:span><text:s text:c="28"/><text:span text:style-name="highlight_co1">// составной тип данных можно заполнять только по-элементно</text:span><text:line-break/><text:s text:c="2"/><text:span text:style-name="highlight_kw3">readln</text:span> <text:span text:style-name="highlight_br0">(</text:span>F<text:span text:style-name="highlight_br0">)</text:span><text:span text:style-name="highlight_sy1">;</text:span><text:s text:c="28"/><text:span text:style-name="highlight_co1">// "неудачное" чтение из файла - и файл не открыт, и не указана переменная-приёмник 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Одним оператором (командой) ввода/вывода можно вводить/выводить значения нескольких аргументов, в том числе - разнотип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41:50</meta:creation-date>
    <dc:creator>Generated</dc:creator>
    <dc:date>2026-05-03T21::41:50</dc:date>
    <dc:language>en-US</dc:language>
    <meta:editing-cycles>1</meta:editing-cycles>
    <meta:editing-duration>PT0S</meta:editing-duration>
    <dc:title>pascal:basics</dc:title>
  </office:meta>
</office:document-meta>
</file>